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Westpolder Bolwerk Oost (kavel 5), tussen Andrea Domburgsingel 21 en 25, sectie B nummer 1081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1879   Westpolder Bolwerk Oost (kavel 5), tussen Andrea Domburgsingel 21 en 25, sectie B nummer 10814, Berkel en Rodenrijs.</text:p>
            <text:p text:style-name="common-al">Het bouwen van een woning (verzonden 09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22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Westpolder Bolwerk Oost (kavel 5), tussen Andrea Domburgsingel 21 en 25, sectie B nummer 10814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53</meta:user-defined>
    <meta:user-defined meta:name="OVERHEIDop.GmbID/DC.identifier">gmb-2019-9225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1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</meta:user-defined>
    <meta:user-defined meta:name="OVERHEIDop.woonplaats">Berkel en Rodenrijs</meta:user-defined>
    <meta:user-defined meta:name="OVERHEIDop.straatnaam">Andrea Domburg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826 444346</meta:user-defined>
    <meta:user-defined meta:name="OVERHEIDop.versieInformatie"/>
  </office:meta>
</office:document-meta>
</file>