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rhusweg 1, 9723 JJ Groningen – behuizing warmtepomp (ontvangstdatum 08-04-2019, dossiernummer 20197133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247</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247</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247</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rhusweg 1, 9723 JJ Groningen – behuizing warmtepomp (ontvangstdatum 08-04-2019, dossiernummer 20197133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247</meta:user-defined>
    <meta:user-defined meta:name="OVERHEIDop.GmbID/DC.identifier">gmb-2019-922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JJ 1</meta:user-defined>
    <meta:user-defined meta:name="OVERHEIDop.woonplaats">Groningen</meta:user-defined>
    <meta:user-defined meta:name="OVERHEIDop.straatnaam">Aarhus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395 581155</meta:user-defined>
    <meta:user-defined meta:name="OVERHEIDop.versieInformatie"/>
  </office:meta>
</office:document-meta>
</file>