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132857 - van Heemstraweg 14 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uitbreiden van de woning deels ten behoeve van een Bed  en  Breakfast</text:p>
            <text:p text:style-name="tussenkopcur">Locatie : van Heemstraweg 14 a te Weurt</text:p>
            <text:p text:style-name="tussenkopcur">Datum besluit : 15 april 2019</text:p>
            <text:p text:style-name="tussenkopcur">Datum verzending : 15 april 2019</text:p>
            <text:p text:style-name="tussenkopcur">Zaaknummer ODRN: W.Z19.10017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24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4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4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4132857 - van Heemstraweg 14 a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42</meta:user-defined>
    <meta:user-defined meta:name="OVERHEIDop.GmbID/DC.identifier">gmb-2019-922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a</meta:user-defined>
    <meta:user-defined meta:name="OVERHEIDop.woonplaats">Weurt</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847 430134</meta:user-defined>
    <meta:user-defined meta:name="OVERHEIDop.versieInformatie"/>
  </office:meta>
</office:document-meta>
</file>