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 op het voorgeveldakvlak van de woning, Huig Maaskantstraat 32, 2662 H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808   Huig Maaskantstraat 32, 2662 HD Bergschenhoek. </text:p>
            <text:p text:style-name="common-al">Het plaatsen van een dakkapel op het voorgeveldakvlak van de woning (verzonden 0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22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op het voorgeveldakvlak van de woning, Huig Maaskantstraat 32, 2662 HD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41</meta:user-defined>
    <meta:user-defined meta:name="OVERHEIDop.GmbID/DC.identifier">gmb-2019-922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HD 32</meta:user-defined>
    <meta:user-defined meta:name="OVERHEIDop.woonplaats">Bergschenhoek</meta:user-defined>
    <meta:user-defined meta:name="OVERHEIDop.straatnaam">Huig Maaskant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619 445546</meta:user-defined>
    <meta:user-defined meta:name="OVERHEIDop.versieInformatie"/>
  </office:meta>
</office:document-meta>
</file>