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ethoven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eethovenlaan 55, het vergroten van een dakkapel op het voorgeveldakvlak,  wabonummer 391140, ontvangen 4 april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224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4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4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thoven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240</meta:user-defined>
    <meta:user-defined meta:name="OVERHEIDop.GmbID/DC.identifier">gmb-2019-92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ET 55</meta:user-defined>
    <meta:user-defined meta:name="OVERHEIDop.woonplaats">Heemstede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258 485553</meta:user-defined>
    <meta:user-defined meta:name="OVERHEIDop.versieInformatie"/>
  </office:meta>
</office:document-meta>
</file>