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0, perceel nabij Heer Ottostraat 49, 6121 N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erfafscheiding achterzijde</text:p>
            <text:p text:style-name="common-al">Locatie:     perceel nabij Heer Ottostraat 49, 6121 NB Born </text:p>
            <text:p text:style-name="common-al">Dossiernummer:    Om18.0500</text:p>
            <text:p text:style-name="common-al">Verzenddatum besluit:   10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0, perceel nabij Heer Ottostraat 49, 6121 N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24</meta:user-defined>
    <meta:user-defined meta:name="OVERHEIDop.GmbID/DC.identifier">gmb-2019-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B 49</meta:user-defined>
    <meta:user-defined meta:name="OVERHEIDop.woonplaats">Born</meta:user-defined>
    <meta:user-defined meta:name="OVERHEIDop.straatnaam">Heer Ott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79 338607</meta:user-defined>
    <meta:user-defined meta:name="OVERHEIDop.versieInformatie"/>
  </office:meta>
</office:document-meta>
</file>