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, openbaar terrein Oosterhoutlaan (nabij Vondelstraat 31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A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Oosterhoutlaan, 2e boom vanaf Grimbeartpad (nabij Vondelstraat 31) Alkmaar</text:span>: het kappen van een kastanje. boom sterft af.  Datum ontvangst: 9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2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kastanje, openbaar terrein Oosterhoutlaan (nabij Vondelstraat 31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39</meta:user-defined>
    <meta:user-defined meta:name="OVERHEIDop.GmbID/DC.identifier">gmb-2019-92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AA 29b</meta:user-defined>
    <meta:user-defined meta:name="OVERHEIDop.woonplaats">Alkmaar</meta:user-defined>
    <meta:user-defined meta:name="OVERHEIDop.straatnaam">Vond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1 515480</meta:user-defined>
    <meta:user-defined meta:name="OVERHEIDop.versieInformatie"/>
  </office:meta>
</office:document-meta>
</file>