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neperweg 363, 2153 AA  Nieuw-Vennep, Gemeente Haarlemmermeer, het aanleggen van een rotonde, datum verlengingsbesluit: 11-04-2019, zaak 8809492, OLO-4210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2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enneperweg 363, 2153 AA  Nieuw-Vennep, Gemeente Haarlemmermeer, het aanleggen van een rotonde, datum verlengingsbesluit: 11-04-2019, zaak 8809492, OLO-42109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36</meta:user-defined>
    <meta:user-defined meta:name="OVERHEIDop.GmbID/DC.identifier">gmb-2019-922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A 363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95 475006</meta:user-defined>
    <meta:user-defined meta:name="OVERHEIDop.versieInformatie"/>
  </office:meta>
</office:document-meta>
</file>