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40, inpandige verbouwing op de 1e en 2e verdieping van kinderdagverblijf de Kindervilla Wereld,  wabonummer 388067, ontvangen 29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22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mp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35</meta:user-defined>
    <meta:user-defined meta:name="OVERHEIDop.GmbID/DC.identifier">gmb-2019-9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GX 40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82 484444</meta:user-defined>
    <meta:user-defined meta:name="OVERHEIDop.versieInformatie"/>
  </office:meta>
</office:document-meta>
</file>