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eeweg 5 tegenover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1 januari 2019 een omgevingsvergunning verleend voor het kappen twee bomen op de locatie tegenover Reeweg 5te Nederhorst den Berg (zaaknummer Z.47522) 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5 januari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9223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23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23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Reeweg 5 tegenover te Nederhorst den 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9223</meta:user-defined>
    <meta:user-defined meta:name="OVERHEIDop.GmbID/DC.identifier">gmb-2019-92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394JD 5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1667 475691</meta:user-defined>
    <meta:user-defined meta:name="OVERHEIDop.versieInformatie"/>
  </office:meta>
</office:document-meta>
</file>