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Baarn Detectorverbod</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38, lid 1 van de Algemene plaatselijke verordening Baarn 2018 (APV) is vastgelegd dat het college gebieden kan aanwijzen waar het verboden is een metaaldetector bij zich te hebben. Met dit besluit wordt gebruik gemaakt van de mogelijkheid gebieden aan te wijzen.</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detectorverbod 2012” van 18 december 2012 wordt ingetrokken.</text:p>
              </text:list-item>
              <text:list-item text:style-override="id1-3-2-2-1-3">
                <text:number>2.</text:number>
                <text:p text:style-name="al">Het gehele gebied buiten de bebouwde kom wordt aangewezen als gebied als beschreven in artikel 5:38, lid 1 van de APV waar het verboden is zich zonder vergunning te bevinden met een metaaldetector.</text:p>
              </text:list-item>
            </text:list>
          </text:section>
        </text:section>
        <text:section text:name="regeling-sluiting_id1-3-2-3" text:style-name="regeling-sluiting">
          <text:section text:name="ondertekening_id1-3-2-3-1">
            <text:p><text:span text:style-name="functie"/></text:p>
            <text:p><text:span text:style-name="functie">Baarn, 8 april 2019</text:span></text:p>
            <text:p><text:span text:style-name="functie">Burgemeester en wethouders van Baarn,</text:span></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In de buitengebieden van de gemeente hebben in de geschiedenis herhaaldelijk oorlogsactiviteiten plaatsgevonden. Daarbij zijn materialen achtergelaten waaronder metalen zoals explosieven. Het is bijzonder risicovol om met een metaaldetector naar deze zaken te zoeken en op te graven. In de afgelopen jaren is het herhaaldelijk voorgekomen dat explosieven zijn gevonden. Om de veiligheidsrisico’s te verminderen wijst het college het hele buitengebied van Baarn aan als gebied, waar het verboden is een metaaldetector bij zich te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2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Detector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9</meta:user-defined>
    <meta:user-defined meta:name="OVERHEIDop.GmbID/DC.identifier">gmb-2019-92229</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