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SXO-20190863 voor een ontheffing APV/bijzondere wetten voor het plaatsen van reclameborden van de Vakantie Bijbel Club van 13 juli 2019 tot en met 27 juli 2019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2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8</meta:user-defined>
    <meta:user-defined meta:name="OVERHEIDop.GmbID/DC.identifier">gmb-2019-9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S 33</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6.33 442890.41</meta:user-defined>
    <meta:user-defined meta:name="OVERHEID.EPSG28992/DC.spatial">112556.84 443335.89</meta:user-defined>
    <meta:user-defined meta:name="OVERHEID.EPSG28992/DC.spatial">112676.08 442830.24</meta:user-defined>
    <meta:user-defined meta:name="OVERHEIDop.versieInformatie"/>
  </office:meta>
</office:document-meta>
</file>