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landsevaartweg 7 te Loosdrecht</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Wijdemeren een aanvraag omgevingsvergunning ontvangen voor het bouwen van een woning op de locatie 's-Gravelandsevaartweg 7 te Loosdrecht. De aanvraag is geregistreerd onder zaaknummer Z.4972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2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landsevaartweg 7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7</meta:user-defined>
    <meta:user-defined meta:name="OVERHEIDop.GmbID/DC.identifier">gmb-2019-922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L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667 469737</meta:user-defined>
    <meta:user-defined meta:name="OVERHEIDop.versieInformatie"/>
  </office:meta>
</office:document-meta>
</file>