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niumhof 14,  9713 NX Groningen– verwijderen asbest (ontvangstdatum 08-04-2019, dossiernummer 2019713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niumhof 14,  9713 NX Groningen– verwijderen asbest (ontvangstdatum 08-04-2019, dossiernummer 2019713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26</meta:user-defined>
    <meta:user-defined meta:name="OVERHEIDop.GmbID/DC.identifier">gmb-2019-922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X 11</meta:user-defined>
    <meta:user-defined meta:name="OVERHEIDop.woonplaats">Groningen</meta:user-defined>
    <meta:user-defined meta:name="OVERHEIDop.straatnaam">Geranium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4 582636</meta:user-defined>
    <meta:user-defined meta:name="OVERHEIDop.versieInformatie"/>
  </office:meta>
</office:document-meta>
</file>