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3 (plaatsen 1 dakkapel); 526186; 25-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rkenheuvelweg 53 (plaatsen 1 dakkapel); 526186; 25-2-2019; Status: Verlengen Beslistermijn, gemeente Hilversum</text:span>
          </text:p>
            <text:p text:style-name="common-al"/>
            <text:p text:style-name="common-al">Datum verlenging: {BESCHIKKING_DATUM_VERZONDEN}</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2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rkenheuvelweg 53 (plaatsen 1 dakkapel); 526186; 25-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24</meta:user-defined>
    <meta:user-defined meta:name="OVERHEIDop.GmbID/DC.identifier">gmb-2019-92224</meta:user-defined>
    <meta:user-defined meta:name="OVERHEIDop.referentienummer">526186</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S 5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091.338 469729.56</meta:user-defined>
    <meta:user-defined meta:name="OVERHEIDop.versieInformatie"/>
  </office:meta>
</office:document-meta>
</file>