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299113 - Dakotastraat 1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aanleggen van een tweede inrit</text:p>
            <text:p text:style-name="tussenkopcur">Locatie : Dakotastraat 18 te Groesbeek</text:p>
            <text:p text:style-name="tussenkopcur">Datum besluit : 15 april 2019</text:p>
            <text:p text:style-name="tussenkopcur">Datum verzending : 15 april 2019</text:p>
            <text:p text:style-name="tussenkopcur">Zaaknummer ODRN: W.Z19.10314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common-al"/>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222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4299113 - Dakotastraat 18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20</meta:user-defined>
    <meta:user-defined meta:name="OVERHEIDop.GmbID/DC.identifier">gmb-2019-922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HG 18</meta:user-defined>
    <meta:user-defined meta:name="OVERHEIDop.woonplaats">Groesbeek</meta:user-defined>
    <meta:user-defined meta:name="OVERHEIDop.straatnaam">Dakota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59 419093</meta:user-defined>
    <meta:user-defined meta:name="OVERHEIDop.versieInformatie"/>
  </office:meta>
</office:document-meta>
</file>