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478, Holtum-Noordweg 20, 6121 RE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uitbreiden van de bestaande magazijn stelling voor DHL Supply Chain</text:p>
            <text:p text:style-name="common-al">Locatie: Holtum-Noordweg 20, 6121 RE Born </text:p>
            <text:p text:style-name="common-al">Dossiernummer: Om18.0478</text:p>
            <text:p text:style-name="common-al">Verzenddatum besluit: 9 januar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22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2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478, Holtum-Noordweg 20, 6121 RE Bor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222</meta:user-defined>
    <meta:user-defined meta:name="OVERHEIDop.GmbID/DC.identifier">gmb-2019-9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20</meta:user-defined>
    <meta:user-defined meta:name="OVERHEIDop.woonplaats">Born</meta:user-defined>
    <meta:user-defined meta:name="OVERHEIDop.straatnaam">Holtum-Noord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5370 341599</meta:user-defined>
    <meta:user-defined meta:name="OVERHEIDop.versieInformatie"/>
  </office:meta>
</office:document-meta>
</file>