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briekslaan 12, 9745 AG Groningen– verwijderen asbest (fabriekslaan 12) (ontvangstdatum 08-04-2019, dossiernummer 2019713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abriekslaan 12, 9745 AG Groningen– verwijderen asbest (fabriekslaan 12) (ontvangstdatum 08-04-2019, dossiernummer 2019713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16</meta:user-defined>
    <meta:user-defined meta:name="OVERHEIDop.GmbID/DC.identifier">gmb-2019-922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meta:user-defined>
    <meta:user-defined meta:name="OVERHEIDop.woonplaats">Groningen</meta:user-defined>
    <meta:user-defined meta:name="OVERHEIDop.straatnaam">Fabriek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70 581360</meta:user-defined>
    <meta:user-defined meta:name="OVERHEIDop.versieInformatie"/>
  </office:meta>
</office:document-meta>
</file>