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Verbod carbid te schiet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34A, lid 4 van de Algemene plaatselijke verordening Baarn 2018 (APV) is vastgelegd dat het college gebieden buiten de bebouwde kom kan aanwijzen waar het verboden is carbid te schieten. Tevens kan van dat verbod geen ontheffing worden verleend. Met dit besluit wordt van deze mogelijkheid gebruik gemaakt.</text:p>
            <text:p text:style-name="al"/>
            <text:p text:style-name="al"/>
            <text:p text:style-name="al">Dit besluit is gepubliceerd op: 17 april 2019 en treedt in werking op 18 april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text:number>
                <text:p text:style-name="al">In afwijking van wat in lid 2 en 3 van artikel 5:34A van de APV staat, is het afschieten van carbid verboden in het gebied, gelegen ten zuiden van de bebouwde kom van Baarn: het gebied ten zuiden van de spoorlijn Amersfoort-Amsterdam tot aan de kruising met de Amsterdamsestraatweg en vanaf de spoorbrug het gebied ten zuiden van de Amsterdamsestraatweg en de Oude Amsterdamsestraatweg. </text:p>
              </text:list-item>
            </text:list>
          </text:section>
        </text:section>
        <text:section text:name="regeling-sluiting_id1-3-2-3" text:style-name="regeling-sluiting">
          <text:section text:name="ondertekening_id1-3-2-3-1">
            <text:p><text:span text:style-name="functie"/></text:p>
            <text:p><text:span text:style-name="functie">Baarn, 9 april 2019</text:span></text:p>
            <text:p><text:span text:style-name="functie">Burgemeester en wethouders van Baarn,</text:span></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In artikel 5:34A is een verbod vastgelegd om carbid te schieten, uitgezonderd een groot deel van het buitengebied. Het gebied ten zuiden van de bebouwde kom van Baarn is niet geschikt voor carbidschieten. Dit in verband met de aanwezigheid van wild en overige dieren in het overwegend bosgebied. Ook wordt dit gebied veel gebruik door recreanten en voor het uitlaten van honden. Daarom heeft het college dit gedeelte van Baarn aangewezen als gebied waar het verboden is carbid te schieten. Ten noorden van Baarn blijft in het overwegend agrarisch gebied voldoende ruimte over om tijdens de jaarwisseling carbid te schieten. Uiteraard met in acht neming van de voorwaarden, beschreven in lid 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2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Verbod carbid te schie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14</meta:user-defined>
    <meta:user-defined meta:name="OVERHEIDop.GmbID/DC.identifier">gmb-2019-9221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