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toegangsplank naar een reeds bestaande steiger, nabij Graaf Jankade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JL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abij Graaf Jankade 20 Alkmaar</text:span>: het plaatsen van een toegangsplank naar een reeds bestaande steiger Datum ontvangst: 7 april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221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21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21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oegangsplank naar een reeds bestaande steiger, nabij Graaf Jankade 2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213</meta:user-defined>
    <meta:user-defined meta:name="OVERHEIDop.GmbID/DC.identifier">gmb-2019-922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JL 20</meta:user-defined>
    <meta:user-defined meta:name="OVERHEIDop.woonplaats">Alkmaar</meta:user-defined>
    <meta:user-defined meta:name="OVERHEIDop.straatnaam">Graaf Janka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324 515014</meta:user-defined>
    <meta:user-defined meta:name="OVERHEIDop.versieInformatie"/>
  </office:meta>
</office:document-meta>
</file>