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29 te Nijmegen: verwijderen van asbestverdacht vloerbede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9</text:p>
            <text:p text:style-name="common-al">
            <text:span text:style-name="nadrukvet">Omschrijving: </text:span>verwijderen van asbestverdacht vloerbedekking (Deli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2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6C66BD-01C6-416E-BA12-DC0F12F12D18" xlink:type="simple">http://www.nijmegen.nl/vergunningpagina/?guid=396C66BD-01C6-416E-BA12-DC0F12F12D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istraat 29 te Nijmegen: verwijderen van asbestverdacht vloerbedekk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10</meta:user-defined>
    <meta:user-defined meta:name="OVERHEIDop.GmbID/DC.identifier">gmb-2019-9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M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8.7 427554.4</meta:user-defined>
    <meta:user-defined meta:name="OVERHEIDop.versieInformatie"/>
  </office:meta>
</office:document-meta>
</file>