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87 Feest met geluid d.d. 27 april 2019, Schenkers, Van Kinsbergenstraat 8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2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87 Feest met geluid d.d. 27 april 2019, Schenkers, Van Kinsbergenstraat 8a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09</meta:user-defined>
    <meta:user-defined meta:name="OVERHEIDop.GmbID/DC.identifier">gmb-2019-922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M 8a</meta:user-defined>
    <meta:user-defined meta:name="OVERHEIDop.woonplaats">Apeldoorn</meta:user-defined>
    <meta:user-defined meta:name="OVERHEIDop.straatnaam">Van Kinsberge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38 469837</meta:user-defined>
    <meta:user-defined meta:name="OVERHEIDop.versieInformatie"/>
  </office:meta>
</office:document-meta>
</file>