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153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19</text:p>
            <text:p text:style-name="common-al">
            <text:span text:style-name="nadrukvet">Omschrijving: </text:span>asbest (Middachtenstraat 1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72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9A90D9-2544-43DA-8CE0-3B0276CDFF9A" xlink:type="simple">http://www.nijmegen.nl/vergunningpagina/?guid=709A90D9-2544-43DA-8CE0-3B0276CDFF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20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achtenstraat 153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08</meta:user-defined>
    <meta:user-defined meta:name="OVERHEIDop.GmbID/DC.identifier">gmb-2019-92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LJ 1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31.88 423781.85</meta:user-defined>
    <meta:user-defined meta:name="OVERHEIDop.versieInformatie"/>
  </office:meta>
</office:document-meta>
</file>