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04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19</text:p>
            <text:p text:style-name="common-al">
            <text:span text:style-name="nadrukvet">Omschrijving: </text:span>asbest (Zwanenveld 70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72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47CEC6-A7AD-44BD-A113-727234F722B8" xlink:type="simple">http://www.nijmegen.nl/vergunningpagina/?guid=BA47CEC6-A7AD-44BD-A113-727234F722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7042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07</meta:user-defined>
    <meta:user-defined meta:name="OVERHEIDop.GmbID/DC.identifier">gmb-2019-92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C 70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01.71 425830.12</meta:user-defined>
    <meta:user-defined meta:name="OVERHEIDop.versieInformatie"/>
  </office:meta>
</office:document-meta>
</file>