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309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19</text:p>
            <text:p text:style-name="common-al">
            <text:span text:style-name="nadrukvet">Omschrijving: </text:span>asbest (O.C. Huismanstraat 30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722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8732453-2EA6-4B23-A741-5940662128E3" xlink:type="simple">http://www.nijmegen.nl/vergunningpagina/?guid=18732453-2EA6-4B23-A741-5940662128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20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.C. Huismanstraat 309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06</meta:user-defined>
    <meta:user-defined meta:name="OVERHEIDop.GmbID/DC.identifier">gmb-2019-92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ZV 26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58.79 426645.38</meta:user-defined>
    <meta:user-defined meta:name="OVERHEIDop.versieInformatie"/>
  </office:meta>
</office:document-meta>
</file>