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iepen, complex Dillenburg, Dillenburg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Z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n tuin van complex Dillenburg, Dillenburgstraat Alkmaar</text:span>: het kappen van 3 iepen Datum ontvangst: 28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20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iepen, complex Dillenburg, Dillenburg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02</meta:user-defined>
    <meta:user-defined meta:name="OVERHEIDop.GmbID/DC.identifier">gmb-2019-92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Z 121</meta:user-defined>
    <meta:user-defined meta:name="OVERHEIDop.woonplaats">Alkmaar</meta:user-defined>
    <meta:user-defined meta:name="OVERHEIDop.straatnaam">Dillenbur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41 515023</meta:user-defined>
    <meta:user-defined meta:name="OVERHEIDop.versieInformatie"/>
  </office:meta>
</office:document-meta>
</file>