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de receptie op het perceel Koaidyk 10 1 te Earnewâld (Olonr. 4093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het receptie gebouw.</text:p>
            <text:p text:style-name="common-al"/>
            <text:p text:style-name="common-al">Olo nr.4093065 </text:p>
            <text:p text:style-name="common-al"/>
            <text:p text:style-name="common-al">Het plan ligt met ingang van 16-01-2019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uitbreiden van de receptie op het perceel Koaidyk 10 1 te Earnewâld (Olonr. 4093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220</meta:user-defined>
    <meta:user-defined meta:name="OVERHEIDop.GmbID/DC.identifier">gmb-2019-9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 1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95 571447</meta:user-defined>
    <meta:user-defined meta:name="OVERHEIDop.versieInformatie"/>
  </office:meta>
</office:document-meta>
</file>