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leggen van teeltondersteunende voorzieningen, Pannenschuurlaan 25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annenschuurlaan 250 Oisterwijk</text:span>, het aanleggen van teeltondersteunende voorzieningen. Dossiernummer 2018-0735, ingediend op 16-11-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2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aanleggen van teeltondersteunende voorzieningen, Pannenschuurlaan 250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22</meta:user-defined>
    <meta:user-defined meta:name="OVERHEIDop.GmbID/DC.identifier">gmb-2019-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M 250</meta:user-defined>
    <meta:user-defined meta:name="OVERHEIDop.woonplaats">Oisterwijk</meta:user-defined>
    <meta:user-defined meta:name="OVERHEIDop.straatnaam">Pannenschuu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82 399806</meta:user-defined>
    <meta:user-defined meta:name="OVERHEIDop.versieInformatie"/>
  </office:meta>
</office:document-meta>
</file>