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1 te Nijmegen: aanbrengen van 13 zonnepanelen tegen de zijgevel van een twee-onder-een-kap-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9</text:p>
            <text:p text:style-name="common-al">
            <text:span text:style-name="nadrukvet">Omschrijving: </text:span>aanbrengen van 13 zonnepanelen tegen de zijgevel van een twee-onder-een-kap-woning (Hatertseweg 11 te Nijmegen)</text:p>
            <text:p text:style-name="common-al">
            <text:span text:style-name="nadrukvet">Activiteiten: </text:span>Bouwen; </text:p>
            <text:p text:style-name="common-al">
            <text:span text:style-name="nadrukvet">Zaaknummer: </text:span>W.Z19.103813.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E88057-C8D6-41A8-9ABB-DD1DDF51999A" xlink:type="simple">http://www.nijmegen.nl/vergunningpagina/?guid=3AE88057-C8D6-41A8-9ABB-DD1DDF5199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1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11 te Nijmegen: aanbrengen van 13 zonnepanelen tegen de zijgevel van een twee-onder-een-kap-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96</meta:user-defined>
    <meta:user-defined meta:name="OVERHEIDop.GmbID/DC.identifier">gmb-2019-9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23 426636.11</meta:user-defined>
    <meta:user-defined meta:name="OVERHEIDop.versieInformatie"/>
  </office:meta>
</office:document-meta>
</file>