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812 sectie H te Nijmegen: bouwen van 20 rug-woningen - De Stelt-Zu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bouwen van 20 rug-woningen - De Stelt-Zuid (Kadastraal perceel 812 sectie H te Nijmegen)</text:p>
            <text:p text:style-name="common-al">
            <text:span text:style-name="nadrukvet">Activiteiten: </text:span>Bouwen; </text:p>
            <text:p text:style-name="common-al">
            <text:span text:style-name="nadrukvet">Zaaknummer: </text:span>W.Z19.103540.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CB4E73-5D28-4502-ACD1-D08AA062916F" xlink:type="simple">http://www.nijmegen.nl/vergunningpagina/?guid=E7CB4E73-5D28-4502-ACD1-D08AA06291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1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perceel 812 sectie H te Nijmegen: bouwen van 20 rug-woningen - De Stelt-Zu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94</meta:user-defined>
    <meta:user-defined meta:name="OVERHEIDop.GmbID/DC.identifier">gmb-2019-9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36</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7.21 430431.05</meta:user-defined>
    <meta:user-defined meta:name="OVERHEID.EPSG28992/DC.spatial">188541.066 430366.549</meta:user-defined>
    <meta:user-defined meta:name="OVERHEIDop.versieInformatie"/>
  </office:meta>
</office:document-meta>
</file>