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teweg 8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19 een aanvraag voor een omgevingsvergunning ontvangen. Dit betreft het plaatsen van pergola's ter plaatse van de Platteweg 83 in Reeuwijk. De aanvraag is geregistreerd onder kenmerk 20190135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21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atteweg 83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19</meta:user-defined>
    <meta:user-defined meta:name="OVERHEIDop.GmbID/DC.identifier">gmb-2019-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A 83</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26.59 448600.22</meta:user-defined>
    <meta:user-defined meta:name="OVERHEID.EPSG28992/DC.spatial">110650.47 448641.46</meta:user-defined>
    <meta:user-defined meta:name="OVERHEIDop.versieInformatie"/>
  </office:meta>
</office:document-meta>
</file>