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de bestaande kas, Drechterwaard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X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echterwaard 16 Alkmaar</text:span>: het renoveren van de bestaande kas Datum ontvangst: 5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18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de bestaande kas, Drechterwaard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189</meta:user-defined>
    <meta:user-defined meta:name="OVERHEIDop.GmbID/DC.identifier">gmb-2019-9218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X 16</meta:user-defined>
    <meta:user-defined meta:name="OVERHEIDop.woonplaats">Alkmaar</meta:user-defined>
    <meta:user-defined meta:name="OVERHEIDop.straatnaam">Drecht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80 517291</meta:user-defined>
    <meta:user-defined meta:name="OVERHEIDop.versieInformatie"/>
  </office:meta>
</office:document-meta>
</file>