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Linthorst Homanweg 6 te Oudemolen; het plaatsen van een tijdelijke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Linthorst Homanweg 6 te Oudemolen</text:p>
            <text:p text:style-name="tussenkopcur">Omschrijving : het plaatsen van een tijdelijke antennemast</text:p>
            <text:p text:style-name="tussenkopcur">Verzonden : 10 april 2019</text:p>
            <text:p text:style-name="tussenkopcur">Kenmerk : WABO-20190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218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8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8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Linthorst Homanweg 6 te Oudemolen; het plaatsen van een tijdelijke antenne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188</meta:user-defined>
    <meta:user-defined meta:name="OVERHEIDop.GmbID/DC.identifier">gmb-2019-92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4TC 6</meta:user-defined>
    <meta:user-defined meta:name="OVERHEIDop.woonplaats">Oudemolen</meta:user-defined>
    <meta:user-defined meta:name="OVERHEIDop.straatnaam">Linthorst Homan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888 563086</meta:user-defined>
    <meta:user-defined meta:name="OVERHEIDop.versieInformatie"/>
  </office:meta>
</office:document-meta>
</file>