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skwerderweg 2 Steendam Verleende omgevingsvergunning (reguliere procedure) Z2019-0000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askwerderweg 2, 9629 PE Steendam, voor het bouwen van een werktuigenberging met  mestplaat, 11 april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218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8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8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skwerderweg 2 Steendam Verleende omgevingsvergunning (reguliere procedure) Z2019-000020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184</meta:user-defined>
    <meta:user-defined meta:name="OVERHEIDop.GmbID/DC.identifier">gmb-2019-921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9PE 2</meta:user-defined>
    <meta:user-defined meta:name="OVERHEIDop.woonplaats">Steendam</meta:user-defined>
    <meta:user-defined meta:name="OVERHEIDop.straatnaam">Laskwerder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2761 590274</meta:user-defined>
    <meta:user-defined meta:name="OVERHEIDop.versieInformatie"/>
  </office:meta>
</office:document-meta>
</file>