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erfafscheiding, Julianalaan 72, 2661 EM,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7217   Julianalaan 72, 2661 EM Bergschenhoek.</text:p>
            <text:p text:style-name="common-al">Het plaatsen van een erfafscheiding (ontvangen 11-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17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7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7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erfafscheiding, Julianalaan 72, 2661 EM,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79</meta:user-defined>
    <meta:user-defined meta:name="OVERHEIDop.GmbID/DC.identifier">gmb-2019-9217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47217</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EM 72</meta:user-defined>
    <meta:user-defined meta:name="OVERHEIDop.woonplaats">Bergschenhoek</meta:user-defined>
    <meta:user-defined meta:name="OVERHEIDop.straatnaam">Juliana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401 444725</meta:user-defined>
    <meta:user-defined meta:name="OVERHEIDop.versieInformatie"/>
  </office:meta>
</office:document-meta>
</file>