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3 (verbouwen bedrijfspand (bouwkundig splitsen)); 519796; 28-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Havenweg 23 (verbouwen bedrijfspand (bouwkundig splitsen)); 519796; 28-1-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Havenweg 23 (verbouwen bedrijfspand (bouwkundig splitsen)); 519796; 28-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78</meta:user-defined>
    <meta:user-defined meta:name="OVERHEIDop.GmbID/DC.identifier">gmb-2019-92178</meta:user-defined>
    <meta:user-defined meta:name="OVERHEIDop.referentienummer">519796</meta:user-defined>
    <meta:user-defined meta:name="OVERHEID.TaxonomieBeleidsagenda/OVERHEID.category">Ruimte en infrastructuur | Organisatie en beleid</meta:user-defined>
    <meta:user-defined meta:name="DCTERMS.abstract">verbouwen bedrijfspand (bouwkundig splits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C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96.002 470635.28</meta:user-defined>
    <meta:user-defined meta:name="OVERHEIDop.versieInformatie"/>
  </office:meta>
</office:document-meta>
</file>