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4</text:span>
          </text:p>
            <text:p text:style-name="common-al">Op 7 maart 2019 heeft de gemeente een aanvraag Drank- en Horecawetvergunning ontvangen voor de locatie Marktstraat 7 in Nunspeet.</text:p>
            <text:p text:style-name="common-al">De aanvraag betreft het uitoefenen van het horecabedrijf Cafetaria Marktzich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1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Drank- en Horecawetvergunning Marktstraat 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77</meta:user-defined>
    <meta:user-defined meta:name="OVERHEIDop.GmbID/DC.identifier">gmb-2019-9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V 7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73 487748</meta:user-defined>
    <meta:user-defined meta:name="OVERHEIDop.versieInformatie"/>
  </office:meta>
</office:document-meta>
</file>