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Esbörgstraat 27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Schrik, C.</text:p>
            <text:p text:style-name="common-al">Geboortedatum: 19-01-1984</text:p>
            <text:p text:style-name="common-al">Adres: Esbörgstraat 27, Scheemda</text:p>
            <text:p text:style-name="common-al">Datum besluit: 20-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7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1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Esbörgstraat 27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76</meta:user-defined>
    <meta:user-defined meta:name="OVERHEIDop.GmbID/DC.identifier">gmb-2019-921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BS 27</meta:user-defined>
    <meta:user-defined meta:name="OVERHEIDop.woonplaats">Scheemda</meta:user-defined>
    <meta:user-defined meta:name="OVERHEIDop.straatnaam">Esbör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7 577758</meta:user-defined>
    <meta:user-defined meta:name="OVERHEIDop.versieInformatie"/>
  </office:meta>
</office:document-meta>
</file>