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renslaan 3, 1261 GS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enslaan 3, 1261 GS, het uitbreiden van het      woonhuis, verzonden 28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217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1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Grenslaan 3, 1261 GS, het uitbreiden va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174</meta:user-defined>
    <meta:user-defined meta:name="OVERHEIDop.GmbID/DC.identifier">gmb-2019-92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S 3</meta:user-defined>
    <meta:user-defined meta:name="OVERHEIDop.woonplaats">Blaricum</meta:user-defined>
    <meta:user-defined meta:name="OVERHEIDop.straatnaam">Gren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94 475070</meta:user-defined>
    <meta:user-defined meta:name="OVERHEIDop.versieInformatie"/>
  </office:meta>
</office:document-meta>
</file>