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houtsestraat 40 te Oosterhout</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een aanvraag ontvangen voor het bouwen van een schuur op locatie Oosterhoutsestraat 40 te Oosterhout. De aanvraag is geregistreerd onder zaaknummer HOV-19-06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216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6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6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houtsestraat 40 te Oost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2167</meta:user-defined>
    <meta:user-defined meta:name="OVERHEIDop.GmbID/DC.identifier">gmb-2019-921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395 432969</meta:user-defined>
    <meta:user-defined meta:name="OVERHEIDop.versieInformatie"/>
  </office:meta>
</office:document-meta>
</file>