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Schotboersweg 8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chotboersweg 8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5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16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6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6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Schotboersweg 8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2165</meta:user-defined>
    <meta:user-defined meta:name="OVERHEIDop.GmbID/DC.identifier">gmb-2019-9216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K 8</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787.76 493892.93</meta:user-defined>
    <meta:user-defined meta:name="OVERHEIDop.versieInformatie"/>
  </office:meta>
</office:document-meta>
</file>