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H.F. Dresselhuisstraat 6A Bad Nieuweschans</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Oswald, C.E.</text:p>
            <text:p text:style-name="common-al">Geboortedatum: 06-11-1970</text:p>
            <text:p text:style-name="common-al">Adres: H.F. Dresselhuisstraat 6A, Bad Nieuweschans</text:p>
            <text:p text:style-name="common-al">Datum besluit: 20-03-2019</text:p>
            <text:p text:style-name="common-al">Vertrek naar: Onbeke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17 april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216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6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6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H.F. Dresselhuisstraat 6A Bad Nieuweschan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164</meta:user-defined>
    <meta:user-defined meta:name="OVERHEIDop.GmbID/DC.identifier">gmb-2019-9216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AM 6a</meta:user-defined>
    <meta:user-defined meta:name="OVERHEIDop.woonplaats">Bad Nieuweschans</meta:user-defined>
    <meta:user-defined meta:name="OVERHEIDop.straatnaam">H.F. Dresselhuis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589 578923</meta:user-defined>
    <meta:user-defined meta:name="OVERHEIDop.versieInformatie"/>
  </office:meta>
</office:document-meta>
</file>