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de verbrande loods, Merenweg 16, 2665 KM,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7135   Merenweg 16, 2665 KM Bleiswijk.           </text:p>
            <text:p text:style-name="common-al">Het vervangen van de verbrande loods (ontvangen 11-04-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216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6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6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de verbrande loods, Merenweg 16, 2665 KM, Blei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163</meta:user-defined>
    <meta:user-defined meta:name="OVERHEIDop.GmbID/DC.identifier">gmb-2019-92163</meta:user-defined>
    <meta:user-defined meta:name="OVERHEID.TaxonomieBeleidsagenda/OVERHEID.category">Ruimte en infrastructuur | Organisatie en beleid</meta:user-defined>
    <meta:user-defined meta:name="OVERHEIDop.referentienummer">47135</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KM 16</meta:user-defined>
    <meta:user-defined meta:name="OVERHEIDop.woonplaats">Bleiswijk</meta:user-defined>
    <meta:user-defined meta:name="OVERHEIDop.straatnaam">Meren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6553 446224</meta:user-defined>
    <meta:user-defined meta:name="OVERHEIDop.versieInformatie"/>
  </office:meta>
</office:document-meta>
</file>