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LS-kabel 4x150 AI+4x6, een 63 PVC/CPE en het maken van een boogzinker, Meerweg 36, 2651 KS,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065   Meerweg 36, 2651 KS Berkel en Rodenrijs.</text:p>
            <text:p text:style-name="common-al">Het aanleggen van een LS-kabel 4x150 AI+4x6, een 63 PVC/CPE en het maken van een boogzinker (ontvangen 10-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1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LS-kabel 4x150 AI+4x6, een 63 PVC/CPE en het maken van een boogzinker, Meerweg 36, 2651 KS,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58</meta:user-defined>
    <meta:user-defined meta:name="OVERHEIDop.GmbID/DC.identifier">gmb-2019-92158</meta:user-defined>
    <meta:user-defined meta:name="OVERHEID.TaxonomieBeleidsagenda/OVERHEID.category">Natuur en milieu | Organisatie en beleid</meta:user-defined>
    <meta:user-defined meta:name="OVERHEIDop.referentienummer">4706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KS 36</meta:user-defined>
    <meta:user-defined meta:name="OVERHEIDop.woonplaats">Berkel en Rodenrijs</meta:user-defined>
    <meta:user-defined meta:name="OVERHEIDop.straatnaam">Meer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424 446163</meta:user-defined>
    <meta:user-defined meta:name="OVERHEID.EPSG28992/DC.spatial">91424 446163</meta:user-defined>
    <meta:user-defined meta:name="OVERHEIDop.versieInformatie"/>
  </office:meta>
</office:document-meta>
</file>