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of uitrit, Olympiaweg 38 en 4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lympiaweg 38 en 40 Alkmaar</text:span>: het aanleggen van een in-of uitrit Datum ontvangst: 5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15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5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5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of uitrit, Olympiaweg 38 en 4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154</meta:user-defined>
    <meta:user-defined meta:name="OVERHEIDop.GmbID/DC.identifier">gmb-2019-92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MJ 38</meta:user-defined>
    <meta:user-defined meta:name="OVERHEIDop.woonplaats">Alkmaar</meta:user-defined>
    <meta:user-defined meta:name="OVERHEIDop.straatnaam">Olympia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429 516661</meta:user-defined>
    <meta:user-defined meta:name="OVERHEIDop.versieInformatie"/>
  </office:meta>
</office:document-meta>
</file>