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1">
      <text:list-level-style-bullet style:num-suffix="" text:bullet-char="​" text:level="1">
        <style:list-level-properties text:min-label-width="10mm"/>
      </text:list-level-style-bullet>
    </text:list-style>
    <text:list-style style:name="id1-3-2-2-4-5-3-2">
      <text:list-level-style-bullet style:num-suffix="" text:bullet-char="​" text:level="1">
        <style:list-level-properties text:min-label-width="10mm"/>
      </text:list-level-style-bullet>
    </text:list-style>
    <text:list-style style:name="id1-3-2-2-4-5-3-3">
      <text:list-level-style-bullet style:num-suffix="" text:bullet-char="​" text:level="1">
        <style:list-level-properties text:min-label-width="10mm"/>
      </text:list-level-style-bullet>
    </text:list-style>
    <text:list-style style:name="id1-3-2-2-4-5-3-4">
      <text:list-level-style-bullet style:num-suffix="" text:bullet-char="​" text:level="1">
        <style:list-level-properties text:min-label-width="10mm"/>
      </text:list-level-style-bullet>
    </text:list-style>
    <text:list-style style:name="id1-3-2-2-4-5-3-5">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1">
      <text:list-level-style-bullet style:num-suffix="" text:bullet-char="​" text:level="1">
        <style:list-level-properties text:min-label-width="10mm"/>
      </text:list-level-style-bullet>
    </text:list-style>
    <text:list-style style:name="id1-3-2-2-9-2-3-2">
      <text:list-level-style-bullet style:num-suffix="" text:bullet-char="​" text:level="1">
        <style:list-level-properties text:min-label-width="10mm"/>
      </text:list-level-style-bullet>
    </text:list-style>
    <text:list-style style:name="id1-3-2-2-9-2-3-3">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5">
      <text:list-level-style-bullet style:num-suffix="" text:bullet-char="​" text:level="1">
        <style:list-level-properties text:min-label-width="10mm"/>
      </text:list-level-style-bullet>
    </text:list-style>
    <text:list-style style:name="id1-3-2-2-9-3-6">
      <text:list-level-style-bullet style:num-suffix="" text:bullet-char="​" text:level="1">
        <style:list-level-properties text:min-label-width="10mm"/>
      </text:list-level-style-bullet>
    </text:list-style>
    <text:list-style style:name="id1-3-2-2-9-3-7">
      <text:list-level-style-bullet style:num-suffix="" text:bullet-char="​" text:level="1">
        <style:list-level-properties text:min-label-width="10mm"/>
      </text:list-level-style-bullet>
    </text:list-style>
    <text:list-style style:name="id1-3-2-2-9-3-8">
      <text:list-level-style-bullet style:num-suffix="" text:bullet-char="​" text:level="1">
        <style:list-level-properties text:min-label-width="10mm"/>
      </text:list-level-style-bullet>
    </text:list-style>
    <text:list-style style:name="id1-3-2-2-9-3-9">
      <text:list-level-style-bullet style:num-suffix="" text:bullet-char="​" text:level="1">
        <style:list-level-properties text:min-label-width="10mm"/>
      </text:list-level-style-bullet>
    </text:list-style>
    <text:list-style style:name="id1-3-2-2-9-3-10">
      <text:list-level-style-bullet style:num-suffix="" text:bullet-char="​" text:level="1">
        <style:list-level-properties text:min-label-width="10mm"/>
      </text:list-level-style-bullet>
    </text:list-style>
    <text:list-style style:name="id1-3-2-2-9-3-11">
      <text:list-level-style-bullet style:num-suffix=""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bullet style:num-suffix="" text:bullet-char="​" text:level="1">
        <style:list-level-properties text:min-label-width="10mm"/>
      </text:list-level-style-bullet>
    </text:list-style>
    <text:list-style style:name="id1-3-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Terschell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
                  <text:p text:style-name="al">a. archeologisch monument: een overeenkomstig deze verordening als beschermd archeologisch monument aangewezen terrein als bedoeld in onderdeel l, onder 2;</text:p>
                </text:list-item>
                <text:list-item text:style-override="id1-3-2-2-1-2-3-2">
                  <text:number/>
                  <text:p text:style-name="al">b. beschermd monument: beschermd monument als bedoeld in artikel 1.1, eerste lid, van de Wet algemene bepalingen omgevingsrecht;</text:p>
                </text:list-item>
                <text:list-item text:style-override="id1-3-2-2-1-2-3-3">
                  <text:number/>
                  <text:p text:style-name="al">c. bevoegd gezag: bestuursorgaan als bedoeld in artikel 1.1 van de Wet algemene bepalingen omgevingsrecht;</text:p>
                </text:list-item>
                <text:list-item text:style-override="id1-3-2-2-1-2-3-4">
                  <text:number/>
                  <text:p text:style-name="al">d. college: het college van burgemeester en wethouders van de gemeente Terschelling;</text:p>
                </text:list-item>
                <text:list-item text:style-override="id1-3-2-2-1-2-3-5">
                  <text:number/>
                  <text:p text:style-name="al">e.  dorpsgezicht: een gebied bestaande uit een groep onroerende zaken, gevormd door elementen zoals gebouwen, wegen, pleinen, bruggen, dijklichamen, waterwegen, bomen en groenstructuren en dat wegens haar schoonheid, onderlinge ruimtelijke of structurele samenhang dan wel betekenis voor de wetenschap en/of (cultuur)historische waarde, van belang is voor de gemeente én waarin zich minstens één rijks- of gemeentelijk monument bevindt;</text:p>
                </text:list-item>
                <text:list-item text:style-override="id1-3-2-2-1-2-3-6">
                  <text:number/>
                  <text:p text:style-name="al">f. gebied met een hoge archeologische waarde: zone die op de gemeentelijke FAMKE staat aangegeven als “streven naar behoud” en “waarderend onderzoek – terpen”, waar op basis van historische bronnen en archeologisch onderzoek een hoge dichtheid van archeologische waarden bekend is;</text:p>
                </text:list-item>
                <text:list-item text:style-override="id1-3-2-2-1-2-3-7">
                  <text:number/>
                  <text:p text:style-name="al">g. gemeentelijk monument: een overeenkomstig deze verordening als beschermd gemeentelijk monument aangewezen zaak als bedoeld in onderdeel l, onder 1 en dat is ingeschreven in het gemeentelijk erfgoedregister;</text:p>
                </text:list-item>
                <text:list-item text:style-override="id1-3-2-2-1-2-3-8">
                  <text:number/>
                  <text:p text:style-name="al">h. gemeentelijke erfgoedregister: de lijst waarop zijn geregistreerd de overeenkomstig deze verordening als gemeentelijk monument aangewezen zaken of terreinen bedoeld in onderdeel l, dorpsgezichten bedoeld in onderdeel e, immaterieel erfgoed bedoeld in onderdeel j en roerend erfgoed bedoeld in onderdeel r;</text:p>
                </text:list-item>
                <text:list-item text:style-override="id1-3-2-2-1-2-3-9">
                  <text:number/>
                  <text:p text:style-name="al">i gemeentelijke FAMKE: Friese Archeologische Monumentenkaart Extra van de gemeente Terschelling, bestaande uit een kaart van het gemeentelijk grondgebied voor de periode ‘ijzertijd- middeleeuwen’ waarop gebieden met een hoge archeologische waarde en gebieden met een archeologische verwachtingswaarde zijn aangewezen. Zolang de gemeentelijke FAMKE niet is vastgesteld geldt voor het grondgebied van de gemeente Terschelling de kaart voor de periode ‘midden bronstijd –middeleeuwen van de (provinciale) FAMKE (Friese Archeologische Monumentenkaart Extra);</text:p>
                </text:list-item>
                <text:list-item text:style-override="id1-3-2-2-1-2-3-10">
                  <text:number/>
                  <text:p text:style-name="al">j immaterieel erfgoed: ‘levend erfgoed’. Het omvat sociale gewoonten, voorstellingen, rituelen, tradities, uitdrukkingen, bijzondere kennis of vaardigheden die gemeenschappen en groepen (en soms zelfs individuen) erkennen als een vorm van cultureel erfgoed. Een bijzonder kenmerk is dat het wordt overgedragen van generatie op generatie en belangrijk is voor een gemeenschappelijke identiteit (definitie UNESCO);</text:p>
                </text:list-item>
                <text:list-item text:style-override="id1-3-2-2-1-2-3-11">
                  <text:number/>
                  <text:p text:style-name="al">k. minister: de Minister van Onderwijs, Cultuur en Wetenschap;</text:p>
                </text:list-item>
                <text:list-item text:style-override="id1-3-2-2-1-2-3-12">
                  <text:number/>
                  <text:p text:style-name="al">l.  monument: </text:p>
                </text:list-item>
                <text:list-item text:style-override="id1-3-2-2-1-2-3-13">
                  <text:number/>
                  <text:p text:style-name="al">1.  zaak, die van algemeen belang is wegens zijn schoonheid, betekenis voor de wetenschap of cultuurhistorische waarde, waaronder onroerende zaak, die deel uitmaakt van cultureel erfgoed;</text:p>
                </text:list-item>
                <text:list-item text:style-override="id1-3-2-2-1-2-3-14">
                  <text:number/>
                  <text:p text:style-name="al">2. terrein dat van algemeen belang is wegens een daar aanwezige zaak bedoeld onder 1;</text:p>
                </text:list-item>
                <text:list-item text:style-override="id1-3-2-2-1-2-3-15">
                  <text:number/>
                  <text:p text:style-name="al">m. monumentencommissie: de op basis van art.15, eerste lid, Monumentenwet 1988, zoals die wet luidde voor inwerkingtreding van de Erfgoedwet, ingestelde commissie met als taak het college op verzoek of uit eigen beweging te adviseren over de toepassing van de Erfgoedwet, de Wet algemene bepalingen omgevingsrecht, de verordening en het monumentenbeleid; voor de gemeente Terschelling is deze monumentencommissie gecombineerd met de welstandscommissie in de Centrale Adviescommissie Ruimtelijke Kwaliteit (CARK);</text:p>
                </text:list-item>
                <text:list-item text:style-override="id1-3-2-2-1-2-3-16">
                  <text:number/>
                  <text:p text:style-name="al">n. omgevingsvergunning: omgevingsvergunning als bedoeld in artikel 2.2, eerste lid, aanhef en onder b, van de Wet algemene bepalingen omgevingsrecht</text:p>
                </text:list-item>
                <text:list-item text:style-override="id1-3-2-2-1-2-3-17">
                  <text:number/>
                  <text:p text:style-name="al">o.  plan van aanpak: plan dat weergeeft hoe een archeologische uitvoerder de vragen zoals omschreven in het programma van eisen denkt te gaan beantwoorden;</text:p>
                </text:list-item>
                <text:list-item text:style-override="id1-3-2-2-1-2-3-18">
                  <text:number/>
                  <text:p text:style-name="al">p.  programma van eisen: programma dat  de verstoorder laat opstellen en waarmee kaders worden gesteld voor het ontwerp en de uitvoering van archeologisch onderzoek; </text:p>
                </text:list-item>
                <text:list-item text:style-override="id1-3-2-2-1-2-3-19">
                  <text:number/>
                  <text:p text:style-name="al">q. redengevende beschrijving: de basis voor plaatsing van een object, gebied of gebruik op de gemeentelijke erfgoedlijst; de redengevende beschrijving bestaat minimaal uit een: </text:p>
                </text:list-item>
                <text:list-item text:style-override="id1-3-2-2-1-2-3-20">
                  <text:number/>
                  <text:p text:style-name="al">1. inleiding: over de situering en historische ontwikkeling van het object, gebied of gebruik;</text:p>
                </text:list-item>
                <text:list-item text:style-override="id1-3-2-2-1-2-3-21">
                  <text:number/>
                  <text:p text:style-name="al">2. omschrijving: de architectuurhistorische, kunsthistorische, cultuurhistorische en/of cultuurlandschappelijke beschrijving van het object, gebied of gebruik, én;</text:p>
                </text:list-item>
                <text:list-item text:style-override="id1-3-2-2-1-2-3-22">
                  <text:number/>
                  <text:p text:style-name="al">3. waardering: waarin de architectuurhistorische, stedenbouwkundige, cultuurhistorische en cultuurlandschappelijke waarden benoemd worden die voor dat specifieke object, gebruik, gebied of die structuur van belang zijn en waarbij de waarderingscriteria uit bijlage 1 (monumenten en roerend erfgoed), bijlage 2 (dorpsgezichten) en bijlage 3 (immaterieel erfgoed) zijn gehanteerd; </text:p>
                </text:list-item>
                <text:list-item text:style-override="id1-3-2-2-1-2-3-23">
                  <text:number/>
                  <text:p text:style-name="al">r.  roerend erfgoed: niet-grondgebonden objecten van grote lokale (cultuur)historische waarde, zoals (objecten uit) museumcollecties, archeologische vondsten, schepen, voertuigen;</text:p>
                </text:list-item>
                <text:list-item text:style-override="id1-3-2-2-1-2-3-24">
                  <text:number/>
                  <text:p text:style-name="al">s. vergunning: een omgevingsvergunning als bedoeld in artikel 2.1 eerste lid, of 2.2 van de Wet algemene bepalingen omgevingsrecht;</text:p>
                </text:list-item>
                <text:list-item text:style-override="id1-3-2-2-1-2-3-25">
                  <text:number/>
                  <text:p text:style-name="al">t. Wabo: Wet algemene bepalingen omgevingsre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text:p>
                </text:list-item>
              </text:list>
            </text:section>
            <text:p text:style-name="hoofdstuk_bottom"/>
          </text:section>
          <text:section text:name="hoofdstuk_id1-3-2-2-2" text:style-name="hoofdstuk">
            <text:p text:style-name="hoofdstuk_kop"><text:span text:style-name="label">HOOFDSTUK</text:span> <text:span text:style-name="nr">2.</text:span> CENTRALE ADVIESCOMMISSIE RUIMTELIJKE KWALITEIT</text:p>
            <text:section text:name="artikel_id1-3-2-2-2-2" text:style-name="artikel">
              <text:p text:style-name="artikel_kop_titel"><text:span text:style-name="artikel_kop_label">Artikel</text:span> <text:span text:style-name="artikel_kop_nr">3.</text:span> Instelling</text:p>
              <text:list text:style-name="id1-3-2-2-2-2-2">
                <text:list-item text:style-override="id1-3-2-2-2-2-2">
                  <text:number>1.</text:number>
                  <text:p text:style-name="al">De raad en het college (her)benoemen jaarlijks een Centrale Adviescommissie Ruimtelijke Kwaliteit (CARK) met als taak het college op verzoek of uit eigen beweging te adviseren over de toepassing van de Erfgoedwet, de Wet algemene bepalingen omgevingsrecht, deze verordening en het monumentenbeleid, zoals nader uitgewerkt in de gemeenschappelijke regeling "Welstandszorg HUS en HIEM".</text:p>
                </text:list-item>
                <text:list-item text:style-override="id1-3-2-2-2-2-3">
                  <text:number>2.</text:number>
                  <text:p text:style-name="al">Burgemeester en wethouders vragen over het voornemen om toepassing te geven aan artikel 4, advies aan de Centrale Adviescommissie Ruimtelijke Kwaliteit waarbinnen enkele leden deskundig zijn op het gebied van de monumentenzorg en erfgoed. Van de Centrale Adviescommissie Ruimtelijke Kwaliteit maken geen deel uit, leden van het gemeentebestuur.</text:p>
                </text:list-item>
                <text:list-item text:style-override="id1-3-2-2-2-2-4">
                  <text:number>3.</text:number>
                  <text:p text:style-name="al">De Centrale Adviescommissie Ruimtelijke Kwaliteit betrekt in ieder geval de leden die deskundig zijn op het gebied van de monumentenzorg en erfgoed bij het advies.</text:p>
                </text:list-item>
                <text:list-item text:style-override="id1-3-2-2-2-2-5">
                  <text:number>4.</text:number>
                  <text:p text:style-name="al">De gemeentelijke adviescommissie brengt binnen acht (8) weken na ontvangst van de adviesaanvraag schriftelijk en deugdelijk gemotiveerd advies uit.</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E MONUMENTEN</text:p>
            <text:section text:name="artikel_id1-3-2-2-3-2" text:style-name="artikel">
              <text:p text:style-name="artikel_kop_titel"><text:span text:style-name="artikel_kop_label">Artikel</text:span> <text:span text:style-name="artikel_kop_nr">4.</text:span> De aanwijzing tot gemeentelijk monument</text:p>
              <text:list text:style-name="id1-3-2-2-3-2-2">
                <text:list-item text:style-override="id1-3-2-2-3-2-2">
                  <text:number>1.</text:number>
                  <text:p text:style-name="al">Het college kan, al dan niet op aanvraag van een belanghebbende, besluiten een monument aan te wijzen als gemeentelijk monument als bedoeld in artikel 1, onderdeel g.</text:p>
                </text:list-item>
                <text:list-item text:style-override="id1-3-2-2-3-2-3">
                  <text:number>2.</text:number>
                  <text:p text:style-name="al">Voordat het college over de aanwijzing een besluit neemt, vraagt het college schriftelijk advies aan de Centrale Adviescommissie Ruimtelijke Kwaliteit.</text:p>
                </text:list-item>
                <text:list-item text:style-override="id1-3-2-2-3-2-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3-2-5">
                  <text:number>4.</text:number>
                  <text:p text:style-name="al">De aanwijzing kan geen rijksmonument betreffen of een monument dat is aangewezen op grond van artikel 3.17 van de Erfgoedwet.</text:p>
                </text:list-item>
              </text:list>
            </text:section>
            <text:section text:name="artikel_id1-3-2-2-3-3" text:style-name="artikel">
              <text:p text:style-name="artikel_kop_titel"><text:span text:style-name="artikel_kop_label">Artikel</text:span> <text:span text:style-name="artikel_kop_nr">5.</text:span> Voornemen tot aanwijzing</text:p>
              <text:list text:style-name="id1-3-2-2-3-3-2">
                <text:list-item text:style-override="id1-3-2-2-3-3-2">
                  <text:number>1.</text:number>
                  <text:p text:style-name="al">Een voornemen om toepassing te geven aan artikel 4 wordt door het college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6.</text:span> De aanwijzing tot archeologisch monument</text:p>
              <text:list text:style-name="id1-3-2-2-3-4-2">
                <text:list-item text:style-override="id1-3-2-2-3-4-2">
                  <text:number>1.</text:number>
                  <text:p text:style-name="al">Het college kan, al dan niet op aanvraag van een belanghebbende, een archeologische vindplaats aanwijzen als archeologisch monument als bedoeld in artikel 1, onderdeel a.</text:p>
                </text:list-item>
                <text:list-item text:style-override="id1-3-2-2-3-4-3">
                  <text:number>2.</text:number>
                  <text:p text:style-name="al">Voordat het college over de aanwijzing een besluit neemt, vraagt het college advies aan de provinciale archeoloog.</text:p>
                </text:list-item>
                <text:list-item text:style-override="id1-3-2-2-3-4-4">
                  <text:number>3.</text:number>
                  <text:p text:style-name="al">De aanwijzing kan geen monument betreffen dat is aangewezen op grond van artikel 3 van de Erfgoedwet</text:p>
                </text:list-item>
              </text:list>
            </text:section>
            <text:section text:name="artikel_id1-3-2-2-3-5" text:style-name="artikel">
              <text:p text:style-name="artikel_kop_titel"><text:span text:style-name="artikel_kop_label">Artikel</text:span> <text:span text:style-name="artikel_kop_nr">7.</text:span> Voorbescherming</text:p>
              <text:list text:style-name="id1-3-2-2-3-5-2">
                <text:list-item text:style-override="id1-3-2-2-3-5-2">
                  <text:number>1.</text:number>
                  <text:p text:style-name="al">De bescherming van hoofdstuk 4 is van overeenkomstige toepassing op het monument of archeologisch monument ten aanzien waarvan een voornemen als bedoeld in artikel 5 is bekendgemaakt.</text:p>
                </text:list-item>
                <text:list-item text:style-override="id1-3-2-2-3-5-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6" text:style-name="artikel">
              <text:p text:style-name="artikel_kop_titel"><text:span text:style-name="artikel_kop_label">Artikel</text:span> <text:span text:style-name="artikel_kop_nr">8.</text:span> Termijnen advies en aanwijzingsbesluit</text:p>
              <text:list text:style-name="id1-3-2-2-3-6-2">
                <text:list-item text:style-override="id1-3-2-2-3-6-2">
                  <text:number>1.</text:number>
                  <text:p text:style-name="al">De monumentencommissie, respectievelijk de provinciale archeoloog adviseert schriftelijk binnen 8 weken na ontvangst van het adviesverzoek van het college.</text:p>
                </text:list-item>
                <text:list-item text:style-override="id1-3-2-2-3-6-3">
                  <text:number>2.</text:number>
                  <text:p text:style-name="al">Bij overschrijding van de in lid 1 genoemde termijn wordt de monumentencommissie respectievelijk provinciale archeoloog geacht geadviseerd te hebben.</text:p>
                </text:list-item>
                <text:list-item text:style-override="id1-3-2-2-3-6-4">
                  <text:number>3.</text:number>
                  <text:p text:style-name="al">Het college beslist binnen 12 weken na ontvangst van het advies van de monumentencommissie, respectievelijk provinciale archeoloog, maar in ieder geval binnen 20 weken na de adviesaanvraag.</text:p>
                </text:list-item>
                <text:list-item text:style-override="id1-3-2-2-3-6-5">
                  <text:number>4.</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9.</text:span> Bekendmaking aanwijzingsbesluit</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
              <text:list text:style-name="id1-3-2-2-3-7-3">
                <text:list-item text:style-override="id1-3-2-2-3-7-3-1">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0.</text:span> Registratie op de gemeentelijke erfgoedlijst</text:p>
              <text:list text:style-name="id1-3-2-2-3-8-2">
                <text:list-item text:style-override="id1-3-2-2-3-8-2">
                  <text:number>1.</text:number>
                  <text:p text:style-name="al">Het college registreert het gemeentelijke of archeologisch monument in het gemeentelijk erfgoedregister op de gemeentelijke erfgoedlijst.</text:p>
                </text:list-item>
                <text:list-item text:style-override="id1-3-2-2-3-8-3">
                  <text:number>2.</text:number>
                  <text:p text:style-name="al">De registratie bevat ten minste: het registratienummer; de plaatselijke aanduiding; de datum van de aanwijzing; de kadastrale aanduiding en een redengevende beschrijving van het gemeentelijke of archeologische monument.</text:p>
                </text:list-item>
              </text:list>
            </text:section>
            <text:section text:name="artikel_id1-3-2-2-3-9" text:style-name="artikel">
              <text:p text:style-name="artikel_kop_titel"><text:span text:style-name="artikel_kop_label">Artikel</text:span> <text:span text:style-name="artikel_kop_nr">11.</text:span> Wijzigen van de aanwijzing</text:p>
              <text:list text:style-name="id1-3-2-2-3-9-2">
                <text:list-item text:style-override="id1-3-2-2-3-9-2">
                  <text:number>1.</text:number>
                  <text:p text:style-name="al">Het college kan, al dan niet op aanvraag van een belanghebbende, de aanwijzing wijzigen.</text:p>
                </text:list-item>
                <text:list-item text:style-override="id1-3-2-2-3-9-3">
                  <text:number>2.</text:number>
                  <text:p text:style-name="al">Artikel 4, tweede en derde lid, of artikel 6, tweede lid, én artikel 8, 9 en 10 zijn van overeenkomstige toepassing op het wijzigingsbesluit.</text:p>
                </text:list-item>
                <text:list-item text:style-override="id1-3-2-2-3-9-4">
                  <text:number>3.</text:number>
                  <text:p text:style-name="al">Indien de wijziging naar het oordeel van het college van ondergeschikte betekenis is, blijft overeenkomstige toepassing, als bedoeld in het tweede lid, achterwege.</text:p>
                </text:list-item>
                <text:list-item text:style-override="id1-3-2-2-3-9-5">
                  <text:number>4.</text:number>
                  <text:p text:style-name="al">De inhoud en de datum van de wijziging worden op de gemeentelijke erfgoedlijst aangetekend.</text:p>
                </text:list-item>
              </text:list>
            </text:section>
            <text:section text:name="artikel_id1-3-2-2-3-10" text:style-name="artikel">
              <text:p text:style-name="artikel_kop_titel"><text:span text:style-name="artikel_kop_label">Artikel</text:span> <text:span text:style-name="artikel_kop_nr">12.</text:span> Intrekken van de aanwijzing</text:p>
              <text:list text:style-name="id1-3-2-2-3-10-2">
                <text:list-item text:style-override="id1-3-2-2-3-10-2">
                  <text:number>1.</text:number>
                  <text:p text:style-name="al">Het college kan, al dan niet op aanvraag van een belanghebbende, de aanwijzing intrekken.</text:p>
                </text:list-item>
                <text:list-item text:style-override="id1-3-2-2-3-10-3">
                  <text:number>2.</text:number>
                  <text:p text:style-name="al">Indien het college de aanwijzing intrekt, zijn artikel 4, tweede lid, of artikel 6, tweede lid, én artikel 8, 9 en 10 van overeenkomstige toepassing.</text:p>
                </text:list-item>
                <text:list-item text:style-override="id1-3-2-2-3-10-4">
                  <text:number>3.</text:number>
                  <text:p text:style-name="al">De aanwijzing wordt geacht ingetrokken te zijn, indien toepassing wordt gegeven aan artikel 3.1 van de Erfgoedwet.</text:p>
                </text:list-item>
                <text:list-item text:style-override="id1-3-2-2-3-10-5">
                  <text:number>4.</text:number>
                  <text:p text:style-name="al">De reden en de datum van de intrekking wordt op de gemeentelijke erfgoedlijst geregistreerd.</text:p>
                </text:list-item>
                <text:list-item text:style-override="id1-3-2-2-3-10-6">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INSTANDHOUDING VAN GEMEENTELIJKE MONUMENTEN</text:p>
            <text:section text:name="artikel_id1-3-2-2-4-2" text:style-name="artikel">
              <text:p text:style-name="artikel_kop_titel"><text:span text:style-name="artikel_kop_label">Artikel</text:span> <text:span text:style-name="artikel_kop_nr">13.</text:span> Instandhoudingsbepaling</text:p>
              <text:list text:style-name="id1-3-2-2-4-2-2">
                <text:list-item text:style-override="id1-3-2-2-4-2-2">
                  <text:number>1.</text:number>
                  <text:p text:style-name="al">Het is verboden een gemeentelijk monument of een archeologisch monument te beschadigen, te vernielen of daaraan onderhoud te onthouden dat voor de instandhouding noodzakelijk is .</text:p>
                </text:list-item>
                <text:list-item text:style-override="id1-3-2-2-4-2-3">
                  <text:number>2.</text:number>
                  <text:p text:style-name="al">Het is verboden zonder omgevingsvergunning van het bevoegd gezag of in strijd met bij die vergunning gestelde voorschriften:</text:p>
                  <text:p text:style-name="al">a. een gemeentelijk monument of een archeologisch monument af te breken, te verstoren, te verplaatsen of in enig opzicht te wijzigen;</text:p>
                </text:list-item>
              </text:list>
              <text:list text:style-name="id1-3-2-2-4-2-4">
                <text:list-item text:style-override="id1-3-2-2-4-2-4-1">
                  <text:number/>
                  <text:p text:style-name="al">b. een gemeentelijk monument of een archeologisch monument te gebruiken of te laten gebruiken op een dusdanige wijze, dat het wordt ontsierd of in gevaar gebracht.</text:p>
                </text:list-item>
              </text:list>
              <text:list text:style-name="id1-3-2-2-4-2-5">
                <text:list-item text:style-override="id1-3-2-2-4-2-5">
                  <text:number>3.</text:number>
                  <text:p text:style-name="al">Het verbod en de vergunningplicht, als bedoeld in het tweede lid, geldt niet indien het college nadere regels stelt met betrekking tot de wijze waarop werkzaamheden dienen te worden uitgevoerd.</text:p>
                </text:list-item>
                <text:list-item text:style-override="id1-3-2-2-4-2-6">
                  <text:number>4.</text:number>
                  <text:p text:style-name="al">Geen vergunning voor een activiteit als bedoeld in lid 2 is nodig voor het intern wijzigen van een gemeentelijk monument, tenzij het interieur of gedeelten van het interieur van het monument in de redengevende beschrijving worden beschreven als beschermwaardig en bepalend voor de aard van het monument.</text:p>
                </text:list-item>
                <text:list-item text:style-override="id1-3-2-2-4-2-7">
                  <text:number>5.</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4-3" text:style-name="artikel">
              <text:p text:style-name="artikel_kop_titel"><text:span text:style-name="artikel_kop_label">Artikel</text:span> <text:span text:style-name="artikel_kop_nr">14.</text:span> Termijn advies</text:p>
              <text:list text:style-name="id1-3-2-2-4-3-2">
                <text:list-item text:style-override="id1-3-2-2-4-3-2">
                  <text:number>1.</text:number>
                  <text:p text:style-name="al">Het bevoegd gezag zendt onmiddellijk een afschrift van de ontvankelijke aanvraag aan de monumentencommissie, respectievelijk de provinciale archeoloog voor advies.</text:p>
                </text:list-item>
                <text:list-item text:style-override="id1-3-2-2-4-3-3">
                  <text:number>2.</text:number>
                  <text:p text:style-name="al">De monumentencommissie, respectievelijk de provinciale archeoloog brengt binnen 4 weken na de adviesaanvraag schriftelijk advies uit aan het college.</text:p>
                </text:list-item>
                <text:list-item text:style-override="id1-3-2-2-4-3-4">
                  <text:number>3.</text:number>
                  <text:p text:style-name="al">Bij overschrijding van de in lid 2 genoemde termijn wordt de monumentencommissie, respectievelijk de provinciale archeoloog geacht geadviseerd te hebben.</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1">
                  <text:number>1.</text:number>
                  <text:p text:style-name="al">De vergunning kan slechts worden verleend indien het belang van de monumentenzorg zich daartegen niet verzet. Bij de beslissing houdt het bevoegd gezag rekening met het gebruik van het monument.</text:p>
                </text:list-item>
                <text:list-item text:style-override="id1-3-2-2-4-4-2-2">
                  <text:number>2.</text:number>
                  <text:p text:style-name="al">Een omgevingsvergunning voor een kerkelijk monument wordt niet verleend zonder overeenstemming met de eigenaar.</text:p>
                </text:list-item>
              </text:list>
            </text:section>
            <text:section text:name="artikel_id1-3-2-2-4-5" text:style-name="artikel">
              <text:p text:style-name="artikel_kop_titel"><text:span text:style-name="artikel_kop_label">Artikel</text:span> <text:span text:style-name="artikel_kop_nr">16.</text:span> Intrekken van de omgevingsvergunning</text:p>
              <text:list text:style-name="id1-3-2-2-4-5-2">
                <text:list-item text:style-override="id1-3-2-2-4-5-2">
                  <text:number>1.</text:number>
                  <text:p text:style-name="al">De omgevingsvergunning kan door het bevoegd gezag worden ingetrokken indien: </text:p>
                </text:list-item>
              </text:list>
              <text:list text:style-name="id1-3-2-2-4-5-3">
                <text:list-item text:style-override="id1-3-2-2-4-5-3-1">
                  <text:number/>
                  <text:p text:style-name="al">a.  blijkt dat de vergunning ten gevolge van een onjuiste of onvolledige opgave is verleend.</text:p>
                </text:list-item>
                <text:list-item text:style-override="id1-3-2-2-4-5-3-2">
                  <text:number/>
                  <text:p text:style-name="al">b. de omstandigheden aan de kant van de vergunninghouder zich zodanig hebben gewijzigd, dat het belang van het monument zwaarder dient te wegen. </text:p>
                </text:list-item>
                <text:list-item text:style-override="id1-3-2-2-4-5-3-3">
                  <text:number/>
                  <text:p text:style-name="al">c. 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5-3-4">
                  <text:number/>
                  <text:p text:style-name="al">d. gedurende drie jaar geen handelingen zijn verricht met gebruikmaking van de vergunning.</text:p>
                </text:list-item>
                <text:list-item text:style-override="id1-3-2-2-4-5-3-5">
                  <text:number/>
                  <text:p text:style-name="al">e. de vergunninghouder daar schriftelijk om heeft verzocht.</text:p>
                </text:list-item>
              </text:list>
              <text:list text:style-name="id1-3-2-2-4-5-4">
                <text:list-item text:style-override="id1-3-2-2-4-5-4">
                  <text:number>2.</text:number>
                  <text:p text:style-name="al">Het besluit tot intrekking wordt in afschrift gezonden aan de monumentencommissie, respectievelijk de provinciale archeoloog.</text:p>
                </text:list-item>
              </text:list>
            </text:section>
            <text:p text:style-name="hoofdstuk_bottom"/>
          </text:section>
          <text:section text:name="hoofdstuk_id1-3-2-2-5" text:style-name="hoofdstuk">
            <text:p text:style-name="hoofdstuk_kop"><text:span text:style-name="label">HOOFDSTUK</text:span> <text:span text:style-name="nr">5.</text:span> GEMEENTELIJKE DORPSGEZICHTEN</text:p>
            <text:section text:name="artikel_id1-3-2-2-5-2" text:style-name="artikel">
              <text:p text:style-name="artikel_kop_titel"><text:span text:style-name="artikel_kop_label">Artikel</text:span> <text:span text:style-name="artikel_kop_nr">17.</text:span> De aanwijzing</text:p>
              <text:list text:style-name="id1-3-2-2-5-2-2">
                <text:list-item text:style-override="id1-3-2-2-5-2-2">
                  <text:number>1.</text:number>
                  <text:p text:style-name="al">De gemeenteraad kan een dorpsgezicht aanwijzen als gemeentelijk dorpsgezicht</text:p>
                </text:list-item>
                <text:list-item text:style-override="id1-3-2-2-5-2-3">
                  <text:number>2.</text:number>
                  <text:p text:style-name="al">Voordat de raad over de aanwijzing een besluit neemt, vraagt de raad advies aan de monumentencommissie.</text:p>
                </text:list-item>
                <text:list-item text:style-override="id1-3-2-2-5-2-4">
                  <text:number>3.</text:number>
                  <text:p text:style-name="al">De aanwijzing kan geen beschermd stad- of dorpsgezicht betreffen dat is aangewezen op grond van artikel 35 van de Monumentenwet 1988, zoals die wet luidde voor inwerkingtreding van de Erfgoedwet.</text:p>
                </text:list-item>
              </text:list>
            </text:section>
            <text:section text:name="artikel_id1-3-2-2-5-3" text:style-name="artikel">
              <text:p text:style-name="artikel_kop_titel"><text:span text:style-name="artikel_kop_label">Artikel</text:span> <text:span text:style-name="artikel_kop_nr">18.</text:span> Termijnen advies en aanwijzingsbesluit</text:p>
              <text:list text:style-name="id1-3-2-2-5-3-2">
                <text:list-item text:style-override="id1-3-2-2-5-3-2">
                  <text:number>1.</text:number>
                  <text:p text:style-name="al">De monumentencommissie adviseert schriftelijk binnen 8 weken na ontvangst van het adviesverzoek van de raad.</text:p>
                </text:list-item>
                <text:list-item text:style-override="id1-3-2-2-5-3-3">
                  <text:number>2.</text:number>
                  <text:p text:style-name="al">Bij overschrijding van de in lid 1 genoemde termijn wordt de monumentencommissie geacht geadviseerd te hebben</text:p>
                </text:list-item>
                <text:list-item text:style-override="id1-3-2-2-5-3-4">
                  <text:number>3.</text:number>
                  <text:p text:style-name="al">De raad beslist binnen 12 weken na ontvangst van het advies van de monumentencommissie, maar in ieder geval binnen 20 weken na de adviesaanvraag.</text:p>
                </text:list-item>
              </text:list>
            </text:section>
            <text:section text:name="artikel_id1-3-2-2-5-4" text:style-name="artikel">
              <text:p text:style-name="artikel_kop_titel"><text:span text:style-name="artikel_kop_label">Artikel</text:span> <text:span text:style-name="artikel_kop_nr">19.</text:span> Bekendmaking aanwijzingsbesluit</text:p>
              <text:list text:style-name="id1-3-2-2-5-4-2">
                <text:list-item text:style-override="id1-3-2-2-5-4-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5-4-2-2">
                  <text:number>2.</text:number>
                  <text:p text:style-name="al">Zodra een aanwijzing onherroepelijk is geworden wordt deze onverwijld opgenomen in het gemeentelijk erfgoedregister.</text:p>
                </text:list-item>
              </text:list>
            </text:section>
            <text:section text:name="artikel_id1-3-2-2-5-5" text:style-name="artikel">
              <text:p text:style-name="artikel_kop_titel"><text:span text:style-name="artikel_kop_label">Artikel</text:span> <text:span text:style-name="artikel_kop_nr">20.</text:span> Registratie op de gemeentelijke erfgoedlijst</text:p>
              <text:list text:style-name="id1-3-2-2-5-5-2">
                <text:list-item text:style-override="id1-3-2-2-5-5-2">
                  <text:number>1.</text:number>
                  <text:p text:style-name="al">Het college registreert het gemeentelijke dorpsgezicht in het gemeentelijk erfgoedregister op de gemeentelijke erfgoedlijst.</text:p>
                </text:list-item>
                <text:list-item text:style-override="id1-3-2-2-5-5-3">
                  <text:number>2.</text:number>
                  <text:p text:style-name="al">De registratie bevat ten minste: het registratienummer; de plaatselijke aanduiding; de datum van de aanwijzing; de kadastrale en/of topografische gebiedsaanduiding en een redengevende beschrijving van de in het beschermde dorpsgezicht vervatte cultuurhistorische waarden.</text:p>
                </text:list-item>
              </text:list>
            </text:section>
            <text:section text:name="artikel_id1-3-2-2-5-6" text:style-name="artikel">
              <text:p text:style-name="artikel_kop_titel"><text:span text:style-name="artikel_kop_label">Artikel</text:span> <text:span text:style-name="artikel_kop_nr">21.</text:span> Beschermend bestemmingsplan</text:p>
              <text:list text:style-name="id1-3-2-2-5-6-2">
                <text:list-item text:style-override="id1-3-2-2-5-6-2">
                  <text:number>1.</text:number>
                  <text:p text:style-name="al">Bij het besluit tot aanwijzing als bedoeld in artikel 17 bepaalt de raad of en in hoeverre een geldend bestemmingsplan kan worden aangemerkt als een bestemmingsplan ter bescherming van een gemeentelijk dorpsgezicht.</text:p>
                </text:list-item>
                <text:list-item text:style-override="id1-3-2-2-5-6-3">
                  <text:number>2.</text:number>
                  <text:p text:style-name="al">Indien een geldend bestemmingsplan niet kan worden aangemerkt als een bestemmingsplan ter bescherming van een gemeentelijk dorpsgezicht, stelt de gemeenteraad ter bescherming van een gemeentelijk dorpsgezicht een bestemmingsplan vast als bedoeld in de Wet ruimtelijke ordening.</text:p>
                </text:list-item>
                <text:list-item text:style-override="id1-3-2-2-5-6-4">
                  <text:number>3.</text:number>
                  <text:p text:style-name="al">Voordat de gemeenteraad het beschermend bestemmingsplan ter inzage legt, vraagt de raad advies aan de monumentencommissie.</text:p>
                </text:list-item>
                <text:list-item text:style-override="id1-3-2-2-5-6-5">
                  <text:number>4.</text:number>
                  <text:p text:style-name="al">De monumentencommissie adviseert schriftelijk binnen acht weken na ontvangst van het adviesverzoek van de raad.</text:p>
                </text:list-item>
                <text:list-item text:style-override="id1-3-2-2-5-6-6">
                  <text:number>5.</text:number>
                  <text:p text:style-name="al">Bij overschrijding van de in lid 4 genoemde termijn wordt de monumentencommissie geacht geadviseerd te hebben.</text:p>
                </text:list-item>
              </text:list>
            </text:section>
            <text:section text:name="artikel_id1-3-2-2-5-7" text:style-name="artikel">
              <text:p text:style-name="artikel_kop_titel"><text:span text:style-name="artikel_kop_label">Artikel</text:span> <text:span text:style-name="artikel_kop_nr">22.</text:span> Wijziging van de aanwijzing</text:p>
              <text:list text:style-name="id1-3-2-2-5-7-2">
                <text:list-item text:style-override="id1-3-2-2-5-7-2">
                  <text:number>1.</text:number>
                  <text:p text:style-name="al">De gemeenteraad kan de aanwijzing wijzigen.</text:p>
                </text:list-item>
                <text:list-item text:style-override="id1-3-2-2-5-7-3">
                  <text:number>2.</text:number>
                  <text:p text:style-name="al">Voordat de raad over de wijziging een besluit neemt, vraagt de raad advies aan de monumentencommissie.</text:p>
                </text:list-item>
                <text:list-item text:style-override="id1-3-2-2-5-7-4">
                  <text:number>3.</text:number>
                  <text:p text:style-name="al">De monumentencommissie adviseert schriftelijk binnen 8 weken na ontvangst van het adviesverzoek van de raad.</text:p>
                </text:list-item>
                <text:list-item text:style-override="id1-3-2-2-5-7-5">
                  <text:number>4.</text:number>
                  <text:p text:style-name="al">Bij overschrijding van de in lid 3 genoemde termijn wordt de monumentencommissie geacht geadviseerd te hebben</text:p>
                </text:list-item>
                <text:list-item text:style-override="id1-3-2-2-5-7-6">
                  <text:number>5.</text:number>
                  <text:p text:style-name="al">De raad beslist binnen 12 weken na ontvangst van het advies van de monumentencommissie, maar in ieder geval binnen 20 weken na de adviesaanvraag.</text:p>
                </text:list-item>
                <text:list-item text:style-override="id1-3-2-2-5-7-7">
                  <text:number>6.</text:number>
                  <text:p text:style-name="al">De wijziging als bedoeld in artikel 22 eerste lid, wordt schriftelijk medegedeeld aan alle zakelijk gerechtigden op de onroerende zaak die vermeld staan in de openbare registers, bedoeld in artikel 8, eerste lid, van de Kadasterwet.</text:p>
                </text:list-item>
                <text:list-item text:style-override="id1-3-2-2-5-7-8">
                  <text:number>7.</text:number>
                  <text:p text:style-name="al">De inhoud en de datum van de wijziging worden op de gemeentelijke erfgoedlijst aangetekend.</text:p>
                </text:list-item>
              </text:list>
            </text:section>
            <text:section text:name="artikel_id1-3-2-2-5-8" text:style-name="artikel">
              <text:p text:style-name="artikel_kop_titel"><text:span text:style-name="artikel_kop_label">Artikel</text:span> <text:span text:style-name="artikel_kop_nr">23.</text:span> Intrekken van de aanwijzing</text:p>
              <text:list text:style-name="id1-3-2-2-5-8-2">
                <text:list-item text:style-override="id1-3-2-2-5-8-2">
                  <text:number>1.</text:number>
                  <text:p text:style-name="al">De gemeenteraad kan de aanwijzing intrekken.</text:p>
                </text:list-item>
                <text:list-item text:style-override="id1-3-2-2-5-8-3">
                  <text:number>2.</text:number>
                  <text:p text:style-name="al">Voordat de raad over de intrekking een besluit neemt, vraagt de raad advies aan de monumentencommissie.</text:p>
                </text:list-item>
                <text:list-item text:style-override="id1-3-2-2-5-8-4">
                  <text:number>3.</text:number>
                  <text:p text:style-name="al">De monumentencommissie adviseert schriftelijk binnen 8 weken na ontvangst van het adviesverzoek van de raad.</text:p>
                </text:list-item>
                <text:list-item text:style-override="id1-3-2-2-5-8-5">
                  <text:number>4.</text:number>
                  <text:p text:style-name="al">Bij overschrijding van de in lid 3 genoemde termijn wordt de monumentencommissie geacht geadviseerd te hebben</text:p>
                </text:list-item>
                <text:list-item text:style-override="id1-3-2-2-5-8-6">
                  <text:number>5.</text:number>
                  <text:p text:style-name="al">De raad beslist binnen 12 weken na ontvangst van het advies van de monumentencommissie, maar in ieder geval binnen 20 weken na de adviesaanvraag.</text:p>
                </text:list-item>
                <text:list-item text:style-override="id1-3-2-2-5-8-7">
                  <text:number>6.</text:number>
                  <text:p text:style-name="al">De intrekking als bedoeld in artikel 23 eerste lid, wordt schriftelijk medegedeeld aan alle zakelijk gerechtigden op de onroerende zaak die vermeld staan in de openbare registers, bedoeld in artikel 8, eerste lid, van de Kadasterwet.</text:p>
                </text:list-item>
                <text:list-item text:style-override="id1-3-2-2-5-8-8">
                  <text:number>7.</text:number>
                  <text:p text:style-name="al">De inhoud en de datum van de intrekking worden in het gemeentelijk erfgoedregister op de gemeentelijke erfgoedlijst aangetekend.</text:p>
                </text:list-item>
                <text:list-item text:style-override="id1-3-2-2-5-8-9">
                  <text:number>8.</text:number>
                  <text:p text:style-name="al">De aanwijzing wordt geacht ingetrokken te zijn, indien toepassing wordt gegeven aan artikel 35 van de Monumentenwet 1988, zoals die wet luidde voor inwerkingtreding van de Erfgoedwet.</text:p>
                </text:list-item>
              </text:list>
            </text:section>
            <text:section text:name="artikel_id1-3-2-2-5-9" text:style-name="artikel">
              <text:p text:style-name="artikel_kop_titel"><text:span text:style-name="artikel_kop_label">Artikel</text:span> <text:span text:style-name="artikel_kop_nr">24.</text:span> Instandhoudingsbepaling</text:p>
              <text:list text:style-name="id1-3-2-2-5-9-2">
                <text:list-item text:style-override="id1-3-2-2-5-9-2">
                  <text:number>1.</text:number>
                  <text:p text:style-name="al">Het is verboden om zonder omgevingsvergunning van burgemeester en wethouders in een gemeentelijk dorpsgezicht een bouwwerk te wijzigen of geheel of gedeeltelijk af te breken.</text:p>
                </text:list-item>
                <text:list-item text:style-override="id1-3-2-2-5-9-3">
                  <text:number>2.</text:number>
                  <text:p text:style-name="al">Geen vergunning is vereist voor het afbreken in gevolge een aanschrijving van het college ingevolge hoofdstuk II, afdeling 2 van de Woningwet.</text:p>
                </text:list-item>
                <text:list-item text:style-override="id1-3-2-2-5-9-4">
                  <text:number>3.</text:number>
                  <text:p text:style-name="al">Hoofdstuk 4 van deze verordening is van overeenkomstige toepassing</text:p>
                </text:list-item>
              </text:list>
            </text:section>
            <text:section text:name="artikel_id1-3-2-2-5-10" text:style-name="artikel">
              <text:p text:style-name="artikel_kop_titel"><text:span text:style-name="artikel_kop_label">Artikel</text:span> <text:span text:style-name="artikel_kop_nr">25.</text:span> Weigeringsgrond vergunning</text:p>
              <text:p text:style-name="al">Een omgevingsvergunning als bedoeld in artikel 24, eerste lid, kan worden geweigerd indien naar het oordeel van het bevoegd gezag niet aannemelijk is dat op de plaats van het te slopen bouwwerk een ander bouwwerk kan of zal worden gebouwd.</text:p>
              <text:p text:style-name="al"/>
            </text:section>
            <text:p text:style-name="hoofdstuk_bottom"/>
          </text:section>
          <text:section text:name="hoofdstuk_id1-3-2-2-6" text:style-name="hoofdstuk">
            <text:p text:style-name="hoofdstuk_kop"><text:span text:style-name="label">HOOFDSTUK</text:span> <text:span text:style-name="nr">6.</text:span> IMMATERIEEL ERFGOED</text:p>
            <text:section text:name="artikel_id1-3-2-2-6-2" text:style-name="artikel">
              <text:p text:style-name="artikel_kop_titel"><text:span text:style-name="artikel_kop_label">Artikel</text:span> <text:span text:style-name="artikel_kop_nr">26.</text:span> De aanwijzing</text:p>
              <text:list text:style-name="id1-3-2-2-6-2-2">
                <text:list-item text:style-override="id1-3-2-2-6-2-2">
                  <text:number>1.</text:number>
                  <text:p text:style-name="al">Het college van burgemeester en wethouders kan immaterieel erfgoed aanwijzen als gemeentelijk immaterieel erfgoed.</text:p>
                </text:list-item>
                <text:list-item text:style-override="id1-3-2-2-6-2-3">
                  <text:number>2.</text:number>
                  <text:p text:style-name="al">Voordat het college over de aanwijzing een besluit neemt, vraagt het college advies aan Museum ‘t Behouden Huys</text:p>
                </text:list-item>
                <text:list-item text:style-override="id1-3-2-2-6-2-4">
                  <text:number>3.</text:number>
                  <text:p text:style-name="al">Museum ‘t Behouden Huys adviseert schriftelijk binnen 8 weken na ontvangst van het adviesverzoek van het college.</text:p>
                </text:list-item>
                <text:list-item text:style-override="id1-3-2-2-6-2-5">
                  <text:number>4.</text:number>
                  <text:p text:style-name="al">Bij overschrijding van de in lid 1 genoemde termijn wordt Museum ’t Behouden Huys geacht geadviseerd te hebben</text:p>
                </text:list-item>
                <text:list-item text:style-override="id1-3-2-2-6-2-6">
                  <text:number>5.</text:number>
                  <text:p text:style-name="al">Het college beslist binnen 12 weken na ontvangst van het advies van Museum ’t Behouden Huys, maar in ieder geval binnen 20 weken na de adviesaanvraag.</text:p>
                </text:list-item>
                <text:list-item text:style-override="id1-3-2-2-6-2-7">
                  <text:number>6.</text:number>
                  <text:p text:style-name="al">De aanwijzing als bedoeld in artikel 26 eerste lid, wordt algemeen bekendgemaakt.</text:p>
                </text:list-item>
              </text:list>
            </text:section>
            <text:section text:name="artikel_id1-3-2-2-6-3" text:style-name="artikel">
              <text:p text:style-name="artikel_kop_titel"><text:span text:style-name="artikel_kop_label">Artikel</text:span> <text:span text:style-name="artikel_kop_nr">27.</text:span> Registratie op de gemeentelijke erfgoedlijst</text:p>
              <text:list text:style-name="id1-3-2-2-6-3-2">
                <text:list-item text:style-override="id1-3-2-2-6-3-2">
                  <text:number>1.</text:number>
                  <text:p text:style-name="al">Het college registreert het gemeentelijke immaterieel erfgoed in het gemeentelijke erfgoedregister op de gemeentelijke erfgoedlijst.</text:p>
                </text:list-item>
                <text:list-item text:style-override="id1-3-2-2-6-3-3">
                  <text:number>2.</text:number>
                  <text:p text:style-name="al">De registratie bevat ten minste: het registratienummer; de plaatselijke aanduiding; de datum van de aanwijzing en een redengevende beschrijving van de in het immaterieel erfgoed vervatte lokale cultuurhistorische waarden.</text:p>
                </text:list-item>
              </text:list>
            </text:section>
            <text:section text:name="artikel_id1-3-2-2-6-4" text:style-name="artikel">
              <text:p text:style-name="artikel_kop_titel"><text:span text:style-name="artikel_kop_label">Artikel</text:span> <text:span text:style-name="artikel_kop_nr">28.</text:span> Intrekken van de aanwijzing</text:p>
              <text:list text:style-name="id1-3-2-2-6-4-2">
                <text:list-item text:style-override="id1-3-2-2-6-4-2">
                  <text:number>1.</text:number>
                  <text:p text:style-name="al">Het college van burgemeester en wethouders kan de aanwijzing intrekken.</text:p>
                </text:list-item>
                <text:list-item text:style-override="id1-3-2-2-6-4-3">
                  <text:number>2.</text:number>
                  <text:p text:style-name="al">Voordat het college over de intrekking een besluit neemt, vraagt het college advies aan Museum ’t Behouden Huys.</text:p>
                </text:list-item>
                <text:list-item text:style-override="id1-3-2-2-6-4-4">
                  <text:number>3.</text:number>
                  <text:p text:style-name="al">Museum ’t Behouden Huys adviseert schriftelijk binnen 8 weken na ontvangst van het adviesverzoek van het college.</text:p>
                </text:list-item>
                <text:list-item text:style-override="id1-3-2-2-6-4-5">
                  <text:number>4.</text:number>
                  <text:p text:style-name="al">Bij overschrijding van de in lid 3 genoemde termijn wordt Museum ’t Behouden Huys geacht geadviseerd te hebben</text:p>
                </text:list-item>
                <text:list-item text:style-override="id1-3-2-2-6-4-6">
                  <text:number>5.</text:number>
                  <text:p text:style-name="al">Het college beslist binnen 12 weken na ontvangst van het advies van Museum ’t Behouden Huys, maar in ieder geval binnen 20 weken na de adviesaanvraag.</text:p>
                </text:list-item>
                <text:list-item text:style-override="id1-3-2-2-6-4-7">
                  <text:number>6.</text:number>
                  <text:p text:style-name="al">De intrekking als bedoeld in artikel 28 eerste lid, wordt algemeen bekend gemaakt.</text:p>
                </text:list-item>
                <text:list-item text:style-override="id1-3-2-2-6-4-8">
                  <text:number>7.</text:number>
                  <text:p text:style-name="al">De inhoud en de datum van de intrekking worden op de gemeentelijke erfgoedlijst aangetekend.</text:p>
                </text:list-item>
              </text:list>
            </text:section>
            <text:section text:name="artikel_id1-3-2-2-6-5" text:style-name="artikel">
              <text:p text:style-name="artikel_kop_titel"><text:span text:style-name="artikel_kop_label">Artikel</text:span> <text:span text:style-name="artikel_kop_nr">29.</text:span> Instandhoudingsbepaling</text:p>
              <text:p text:style-name="al">Het college zet zich in om het gemeentelijk immaterieel erfgoed levensvatbaar te houden.</text:p>
            </text:section>
            <text:p text:style-name="hoofdstuk_bottom"/>
          </text:section>
          <text:section text:name="hoofdstuk_id1-3-2-2-7" text:style-name="hoofdstuk">
            <text:p text:style-name="hoofdstuk_kop"><text:span text:style-name="label">HOOFDSTUK</text:span> <text:span text:style-name="nr">7.</text:span> ROEREND ERFGOED</text:p>
            <text:section text:name="artikel_id1-3-2-2-7-2" text:style-name="artikel">
              <text:p text:style-name="artikel_kop_titel"><text:span text:style-name="artikel_kop_label">Artikel</text:span> <text:span text:style-name="artikel_kop_nr">30.</text:span> De aanwijzing</text:p>
              <text:list text:style-name="id1-3-2-2-7-2-2">
                <text:list-item text:style-override="id1-3-2-2-7-2-2">
                  <text:number>1.</text:number>
                  <text:p text:style-name="al">Het college van burgemeester en wethouders kan roerend erfgoed aanwijzen als gemeentelijk roerend erfgoed.</text:p>
                </text:list-item>
                <text:list-item text:style-override="id1-3-2-2-7-2-3">
                  <text:number>2.</text:number>
                  <text:p text:style-name="al">Voordat het college over de aanwijzing een besluit neemt, vraagt het college advies aan Museum ‘t Behouden Huys</text:p>
                </text:list-item>
                <text:list-item text:style-override="id1-3-2-2-7-2-4">
                  <text:number>3.</text:number>
                  <text:p text:style-name="al">Museum ‘t Behouden Huys adviseert schriftelijk binnen 8 weken na ontvangst van het adviesverzoek van het college.</text:p>
                </text:list-item>
                <text:list-item text:style-override="id1-3-2-2-7-2-5">
                  <text:number>4.</text:number>
                  <text:p text:style-name="al">Bij overschrijding van de in lid 1 genoemde termijn wordt Museum ’t Behouden Huys geacht geadviseerd te hebben</text:p>
                </text:list-item>
                <text:list-item text:style-override="id1-3-2-2-7-2-6">
                  <text:number>5.</text:number>
                  <text:p text:style-name="al">Het college beslist binnen 12 weken na ontvangst van het advies van Museum ’t Behouden Huys, maar in ieder geval binnen 20 weken na de adviesaanvraag.</text:p>
                </text:list-item>
                <text:list-item text:style-override="id1-3-2-2-7-2-7">
                  <text:number>6.</text:number>
                  <text:p text:style-name="al">De aanwijzing als bedoeld in artikel 30 eerste lid, wordt schriftelijk medegedeeld aan degenen die als zakelijk gerechtigden bekend staan.</text:p>
                </text:list-item>
              </text:list>
            </text:section>
            <text:section text:name="artikel_id1-3-2-2-7-3" text:style-name="artikel">
              <text:p text:style-name="artikel_kop_titel"><text:span text:style-name="artikel_kop_label">Artikel</text:span> <text:span text:style-name="artikel_kop_nr">31.</text:span> Registratie op de gemeentelijke erfgoedlijst</text:p>
              <text:list text:style-name="id1-3-2-2-7-3-2">
                <text:list-item text:style-override="id1-3-2-2-7-3-2">
                  <text:number>1.</text:number>
                  <text:p text:style-name="al">Het college registreert het gemeentelijke roerend erfgoed in het gemeentelijk erfgoedregister op de gemeentelijke erfgoedlijst.</text:p>
                </text:list-item>
                <text:list-item text:style-override="id1-3-2-2-7-3-3">
                  <text:number>2.</text:number>
                  <text:p text:style-name="al">De registratie bevat ten minste: het registratienummer; de plaatselijke aanduiding; de datum van de aanwijzing, herkenbaarheidsgegevens en een redengevende beschrijving van de in het roerend erfgoed vervatte lokale cultuurhistorische waarden.</text:p>
                </text:list-item>
              </text:list>
            </text:section>
            <text:section text:name="artikel_id1-3-2-2-7-4" text:style-name="artikel">
              <text:p text:style-name="artikel_kop_titel"><text:span text:style-name="artikel_kop_label">Artikel</text:span> <text:span text:style-name="artikel_kop_nr">32.</text:span> Intrekken van de aanwijzing</text:p>
              <text:list text:style-name="id1-3-2-2-7-4-2">
                <text:list-item text:style-override="id1-3-2-2-7-4-2">
                  <text:number>1.</text:number>
                  <text:p text:style-name="al">Het college van burgemeester en wethouders kan de aanwijzing intrekken.</text:p>
                </text:list-item>
                <text:list-item text:style-override="id1-3-2-2-7-4-3">
                  <text:number>2.</text:number>
                  <text:p text:style-name="al">Voordat het college over de intrekking een besluit neemt, vraagt het college advies aan Museum ’t Behouden Huys.</text:p>
                </text:list-item>
                <text:list-item text:style-override="id1-3-2-2-7-4-4">
                  <text:number>3.</text:number>
                  <text:p text:style-name="al">Museum ’t Behouden Huys adviseert schriftelijk binnen 8 weken na ontvangst van het adviesverzoek van het college.</text:p>
                </text:list-item>
                <text:list-item text:style-override="id1-3-2-2-7-4-5">
                  <text:number>4.</text:number>
                  <text:p text:style-name="al">Bij overschrijding van de in lid 3 genoemde termijn wordt Museum ’t Behouden Huys geacht geadviseerd te hebben</text:p>
                </text:list-item>
                <text:list-item text:style-override="id1-3-2-2-7-4-6">
                  <text:number>5.</text:number>
                  <text:p text:style-name="al">Het college beslist binnen 12 weken na ontvangst van het advies van Museum ’t Behouden Huys, maar in ieder geval binnen 20 weken na de adviesaanvraag.</text:p>
                </text:list-item>
                <text:list-item text:style-override="id1-3-2-2-7-4-7">
                  <text:number>6.</text:number>
                  <text:p text:style-name="al">De intrekking wordt schriftelijk medegedeeld aan degenen die als zakelijk gerechtigden bekend staan.</text:p>
                </text:list-item>
                <text:list-item text:style-override="id1-3-2-2-7-4-8">
                  <text:number>7.</text:number>
                  <text:p text:style-name="al">De inhoud en de datum van de intrekking worden op de gemeentelijke erfgoedlijst aangetekend.</text:p>
                </text:list-item>
              </text:list>
            </text:section>
            <text:section text:name="artikel_id1-3-2-2-7-5" text:style-name="artikel">
              <text:p text:style-name="artikel_kop_titel"><text:span text:style-name="artikel_kop_label">Artikel</text:span> <text:span text:style-name="artikel_kop_nr">33.</text:span> Instandhoudingsbepaling</text:p>
              <text:p text:style-name="al">Het college zet zich in om het gemeentelijk roerend erfgoed in stand te houden.</text:p>
            </text:section>
            <text:p text:style-name="hoofdstuk_bottom"/>
          </text:section>
          <text:section text:name="hoofdstuk_id1-3-2-2-8" text:style-name="hoofdstuk">
            <text:p text:style-name="hoofdstuk_kop"><text:span text:style-name="label">HOOFDSTUK</text:span> <text:span text:style-name="nr">8.</text:span> BESCHERMDE RIJKSMONUMENTEN</text:p>
            <text:section text:name="artikel_id1-3-2-2-8-2" text:style-name="artikel">
              <text:p text:style-name="artikel_kop_titel"><text:span text:style-name="artikel_kop_label">Artikel</text:span> <text:span text:style-name="artikel_kop_nr">34.</text:span> Vergunning voor beschermd rijksmonument</text:p>
              <text:list text:style-name="id1-3-2-2-8-2-2">
                <text:list-item text:style-override="id1-3-2-2-8-2-2">
                  <text:number>1.</text:number>
                  <text:p text:style-name="al">Het bevoegd gezag zendt onmiddellijk een afschrift van de ontvankelijke aanvraag om omgevingsvergunning voor een beschermd monument aan de Centrale Adviescommissie Ruimtelijke Kwaliteit en indien van toepassing aan de Rijksdienst voor Cultureel Erfgoed, en indien deze buiten de bebouwde kom ligt, ook naar de Gedeputeerde Staten van de provincie Fryslân</text:p>
                </text:list-item>
                <text:list-item text:style-override="id1-3-2-2-8-2-3">
                  <text:number>2.</text:number>
                  <text:p text:style-name="al">De adviesinstanties adviseren schriftelijk over de aanvraag binnen acht weken na de datum van verzending van het afschrift.</text:p>
                </text:list-item>
                <text:list-item text:style-override="id1-3-2-2-8-2-4">
                  <text:number>3.</text:number>
                  <text:p text:style-name="al">Bij overschrijding van de in lid 2 genoemde termijn worden de adviesinstanties geacht geadviseerd te hebben.</text:p>
                </text:list-item>
              </text:list>
            </text:section>
            <text:p text:style-name="hoofdstuk_bottom"/>
          </text:section>
          <text:section text:name="hoofdstuk_id1-3-2-2-9" text:style-name="hoofdstuk">
            <text:p text:style-name="hoofdstuk_kop"><text:span text:style-name="label">HOOFDSTUK</text:span> <text:span text:style-name="nr">9.</text:span> INSTANDHOUDING ARCHEOLOGISCHE TERREINEN</text:p>
            <text:section text:name="artikel_id1-3-2-2-9-2" text:style-name="artikel">
              <text:p text:style-name="artikel_kop_titel"><text:span text:style-name="artikel_kop_label">Artikel</text:span> <text:span text:style-name="artikel_kop_nr">35.</text:span> Gemeentelijke Friese Archeologische Monumentenkaart Extra (FAMKE)</text:p>
              <text:p text:style-name="al">De raad stelt de gemeentelijke FAMKE vast, die dient als basis voor:</text:p>
              <text:list text:style-name="id1-3-2-2-9-2-3">
                <text:list-item text:style-override="id1-3-2-2-9-2-3-1">
                  <text:number/>
                  <text:p text:style-name="al">a.  deze verordening;</text:p>
                </text:list-item>
                <text:list-item text:style-override="id1-3-2-2-9-2-3-2">
                  <text:number/>
                  <text:p text:style-name="al">b.  vast te stellen bestemmingsplannen, als bedoeld in hoofdstuk 3, Wet ruimtelijke ordening;</text:p>
                </text:list-item>
                <text:list-item text:style-override="id1-3-2-2-9-2-3-3">
                  <text:number/>
                  <text:p text:style-name="al">c.  aanwijzing van gemeentelijke archeologische monumenten als bedoeld in artikel 1, onder a van de verordening .</text:p>
                </text:list-item>
              </text:list>
            </text:section>
            <text:section text:name="artikel_id1-3-2-2-9-3" text:style-name="artikel">
              <text:p text:style-name="artikel_kop_titel"><text:span text:style-name="artikel_kop_label">Artikel</text:span> <text:span text:style-name="artikel_kop_nr">36.</text:span> Instandhoudingsbepalingen</text:p>
              <text:list text:style-name="id1-3-2-2-9-3-2">
                <text:list-item text:style-override="id1-3-2-2-9-3-2">
                  <text:number>1.</text:number>
                  <text:p text:style-name="al">Het is verboden om in een gemeentelijk archeologisch monument, zoals bedoeld in artikel 1 onder a, of een gebied met een hoge archeologische waarde, zoals bedoeld in artikel 1 onder f, de bodem dieper dan 30 cm onder het maaiveld te verstoren.</text:p>
                </text:list-item>
                <text:list-item text:style-override="id1-3-2-2-9-3-3">
                  <text:number>2.</text:number>
                  <text:p text:style-name="al">Het verbod in lid 1 is niet van toepassing indien:</text:p>
                </text:list-item>
                <text:list-item text:style-override="id1-3-2-2-9-3-4">
                  <text:number/>
                  <text:p text:style-name="al">a.  het een verstoring betreft van een gemeentelijk archeologisch monument of een gebied met hoge archeologische waarde of een gebied met archeologische verwachtingswaarde als aangegeven op de gemeentelijke FAMKE en de ingreep kleiner is dan de oppervlakte die in de desbetreffende advieszone van de gemeentelijke FAMKE wordt aangegeven;</text:p>
                </text:list-item>
                <text:list-item text:style-override="id1-3-2-2-9-3-5">
                  <text:number/>
                  <text:p text:style-name="al">b.  in het geldend bestemmingsplan regels zijn opgenomen omtrent archeologische monumentenzorg en archeologische waarden;</text:p>
                </text:list-item>
                <text:list-item text:style-override="id1-3-2-2-9-3-6">
                  <text:number/>
                  <text:p text:style-name="al">c.  sprake is van een activiteit als bedoeld in artikel 2.12, eerste en tweede lid, Wabo en hierin voorschriften zijn opgenomen omtrent archeologische monumentenzorg;</text:p>
                </text:list-item>
                <text:list-item text:style-override="id1-3-2-2-9-3-7">
                  <text:number/>
                  <text:p text:style-name="al">d.  het college nadere regels stelt met betrekking tot de uitvoering van werkzaamheden die leiden tot een verstoring van een gemeentelijke archeologisch monument, een gebied met hoge archeologische waarde, of een gebied met een archeologische verwachtingswaarde als aangegeven op de gemeentelijke FAMKE;</text:p>
                </text:list-item>
                <text:list-item text:style-override="id1-3-2-2-9-3-8">
                  <text:number/>
                  <text:p text:style-name="al">e.  een rapport is overlegd waarin de archeologische waarde van het te verstoren terrein naar het oordeel van het bevoegd gezag in voldoende mate is vastgesteld en waaruit blijkt dat:</text:p>
                </text:list-item>
                <text:list-item text:style-override="id1-3-2-2-9-3-9">
                  <text:number/>
                  <text:p text:style-name="al">1e. het behoud van de archeologische waarden in voldoende mate kan worden geborgd, of;</text:p>
                </text:list-item>
                <text:list-item text:style-override="id1-3-2-2-9-3-10">
                  <text:number/>
                  <text:p text:style-name="al">2e. de archeologische waarden door de verstoring niet onevenredig worden geschaad, of; </text:p>
                </text:list-item>
                <text:list-item text:style-override="id1-3-2-2-9-3-11">
                  <text:number/>
                  <text:p text:style-name="al">3e. in het geheel geen archeologische waarden aanwezig zijn.</text:p>
                </text:list-item>
              </text:list>
            </text:section>
            <text:section text:name="artikel_id1-3-2-2-9-4" text:style-name="artikel">
              <text:p text:style-name="artikel_kop_titel"><text:span text:style-name="artikel_kop_label">Artikel</text:span> <text:span text:style-name="artikel_kop_nr">37.</text:span> Opgravingen en begeleiding</text:p>
              <text:list text:style-name="id1-3-2-2-9-4-2">
                <text:list-item text:style-override="id1-3-2-2-9-4-2">
                  <text:number>1.</text:number>
                  <text:p text:style-name="al">Indien binnen het grondgebied van de gemeente Terschelling onderzoek wordt uitgevoerd in het kader van het doen van opgravingen in de zin van § 5.1, Erfgoedwet, in een gemeentelijk archeologisch monument, dient, onverminderd de overige bepalingen van deze wet:</text:p>
                </text:list-item>
                <text:list-item text:style-override="id1-3-2-2-9-4-3">
                  <text:number/>
                  <text:p text:style-name="al">a.  de verstoorder een programma van eisen op te laten stellen als bedoeld in artikel 1 onder p van deze verordening waarbij nadere regels worden gesteld ten aanzien van het onderzoek;</text:p>
                </text:list-item>
                <text:list-item text:style-override="id1-3-2-2-9-4-4">
                  <text:number/>
                  <text:p text:style-name="al">b.  de verstoorder, voorafgaande aan het onderzoek, een plan van aanpak als bedoeld in artikel 1 onder o van deze verordening ter goedkeuring aan het bevoegd gezag te overleggen.</text:p>
                </text:list-item>
                <text:list-item text:style-override="id1-3-2-2-9-4-5">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9-4-6">
                  <text:number>3.</text:number>
                  <text:p text:style-name="al">Om te kunnen beoordelen of het plan van aanpak aan het programma van eisen en eventuele nadere eisen voldoet, vraagt het bevoegd gezag advies aan een deskundige instantie.</text:p>
                </text:list-item>
              </text:list>
            </text:section>
            <text:section text:name="artikel_id1-3-2-2-9-5" text:style-name="artikel">
              <text:p text:style-name="artikel_kop_titel"><text:span text:style-name="artikel_kop_label">Artikel</text:span> <text:span text:style-name="artikel_kop_nr">38.</text:span> Procedure</text:p>
              <text:p text:style-name="al">De bepalingen uit artikel 14, 15 en 16 zijn van overeenkomstige toepassing op de bepalingen uit artikel 36, tweede lid, onder e, en artikel 37, eerste lid, onder b.</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39.</text:span> Strafbepaling</text:p>
              <text:p text:style-name="al">Degene, die handelt in strijd met het bepaalde in het derde lid van artikel 13 en het tweede lid, onder d van artikel 36 van deze verordening, wordt gestraft met een geldboete van de tweede categorie of een hechtenis van ten hoogste drie maanden.</text:p>
            </text:section>
            <text:section text:name="artikel_id1-3-2-2-10-3" text:style-name="artikel">
              <text:p text:style-name="artikel_kop_titel"><text:span text:style-name="artikel_kop_label">Artikel</text:span> <text:span text:style-name="artikel_kop_nr">40.</text:span> Toezichthouders</text:p>
              <text:p text:style-name="al">Met het toezicht op de naleving van het bepaalde bij of krachtens deze verordening zijn belast de bij besluit van het college dan wel de burgemeester aan te wijzen personen.</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1.</text:span> Intrekken oude regeling</text:p>
              <text:p text:style-name="al">De Monumentenverordening gemeente Terschelling, vastgesteld bij raadsbesluit van 15 maart 1994, wordt ingetrokken.</text:p>
            </text:section>
            <text:section text:name="artikel_id1-3-2-2-11-3" text:style-name="artikel">
              <text:p text:style-name="artikel_kop_titel"><text:span text:style-name="artikel_kop_label">Artikel</text:span> <text:span text:style-name="artikel_kop_nr">42.</text:span> Overgangsrecht</text:p>
              <text:list text:style-name="id1-3-2-2-11-3-2">
                <text:list-item text:style-override="id1-3-2-2-11-3-2-1">
                  <text:number>1.</text:number>
                  <text:p text:style-name="al">Een krachtens de Monumentenverordening gemeente Terschelling aangewezen en geregistreerd gemeentelijke monument, worden geacht aangewezen en geregistreerd te zijn overeenkomstig de bepalingen van deze verordening.</text:p>
                </text:list-item>
                <text:list-item text:style-override="id1-3-2-2-11-3-2-2">
                  <text:number>2.</text:number>
                  <text:p text:style-name="al">Aanvragen om vergunning die zijn ingediend vóór de inwerkingtreding van deze verordening, worden afgehandeld met inachtneming van de in artikel 41 ingetrokken verordening.</text:p>
                </text:list-item>
              </text:list>
            </text:section>
            <text:section text:name="artikel_id1-3-2-2-11-4" text:style-name="artikel">
              <text:p text:style-name="artikel_kop_titel"><text:span text:style-name="artikel_kop_label">Artikel</text:span> <text:span text:style-name="artikel_kop_nr">43.</text:span> Inwerkingtreding</text:p>
              <text:p text:style-name="al">Deze verordening treedt in werking met ingang van de dag na bekendmaking.</text:p>
            </text:section>
            <text:section text:name="artikel_id1-3-2-2-11-5" text:style-name="artikel">
              <text:p text:style-name="artikel_kop_titel"><text:span text:style-name="artikel_kop_label">Artikel</text:span> <text:span text:style-name="artikel_kop_nr">44.</text:span> Citeertitel</text:p>
              <text:p text:style-name="al">Deze verordening wordt aangehaald als ‘Erfgoedverordening gemeente Terschelling 2019’.</text:p>
              <text:p text:style-name="al">.</text:p>
            </text:section>
            <text:p text:style-name="hoofdstuk_bottom"/>
          </text:section>
          <text:section text:name="artikel_id1-3-2-2-12" text:style-name="artikel">
            <text:p text:style-name="artikel_kop_titel"><text:span text:style-name="artikel_kop_label"/> <text:span text:style-name="artikel_kop_nr"/> </text:p>
            <text:p text:style-name="al">De raad van de gemeente Terschelling; </text:p>
            <text:p text:style-name="al"/>
            <text:p text:style-name="al">gelezen het voorstel van burgemeester en wethouders van 26 februari 2019; </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 </text:p>
            <text:p text:style-name="al"/>
            <text:p text:style-name="al">
            <text:span text:style-name="nadrukcur">vast</text:span>
            <text:span text:style-name="nadrukcur"> te stellen de volgende verordening: Erfgoedverordening gemeente Terschelling 2019</text:span>
          </text:p>
          </text:section>
        </text:section>
        <text:section text:name="regeling-sluiting_id1-3-2-3" text:style-name="regeling-sluiting">
          <text:section text:name="ondertekening_id1-3-2-3-1">
            <text:p><text:span text:style-name="functie">Aldus vastgesteld in de openbare raadsvergadering van 26 maart 2019.</text:span></text:p>
            <text:p><text:span text:style-name="functie">J.Hofman  J.B. Wasink</text:span></text:p>
            <text:p><text:span text:style-name="functie">Griffier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215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Terschell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53</meta:user-defined>
    <meta:user-defined meta:name="OVERHEIDop.GmbID/DC.identifier">gmb-2019-9215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Terschelling</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2019/14</meta:user-defined>
    <meta:user-defined meta:name="DCTERMS.abstract">Deze verordening stelt regels over het materiele en immateriele erfgoed op terschelling</meta:user-defined>
    <meta:user-defined meta:name="DCTERMS.alternative">Erfgoedverordening gemeente Terschelling 2019’</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4-18</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23425_1</meta:user-defined>
    <meta:user-defined meta:name="OVERHEIDop.externeBijlage">Bijlage 1|exb-2019-19044</meta:user-defined>
    <meta:user-defined meta:name="OVERHEIDop.externeBijlage">Bijlage 2|exb-2019-19045</meta:user-defined>
    <meta:user-defined meta:name="OVERHEIDop.externeBijlage">Bijlage 3|exb-2019-19046</meta:user-defined>
    <meta:user-defined meta:name="OVERHEIDop.externeBijlage">Bijlage 4|exb-2019-19047</meta:user-defined>
    <meta:user-defined meta:name="OVERHEIDop.externeBijlage">Bijlage 5|exb-2019-19048</meta:user-defined>
    <meta:user-defined meta:name="OVERHEIDop.versieInformatie"/>
  </office:meta>
</office:document-meta>
</file>