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Stationsplein-NO 402, 1117 CL  Schiphol, Schiphol Real Estate B.V., het laten vervallen van beide rookbeheersingsinstallaties, datum besluit vergunningsvrij: 11-04-2019 (datum besluit is datum bekendmaking), zaak 8814559, OLO-nummer: 4213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15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5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5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laring vergunningsvrij, Stationsplein-NO 402, 1117 CL  Schiphol, Schiphol Real Estate B.V., het laten vervallen van beide rookbeheersingsinstallaties, datum besluit vergunningsvrij: 11-04-2019 (datum besluit is datum bekendmaking), zaak 8814559, OLO-nummer: 42139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52</meta:user-defined>
    <meta:user-defined meta:name="OVERHEIDop.GmbID/DC.identifier">gmb-2019-9215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CL 404</meta:user-defined>
    <meta:user-defined meta:name="OVERHEIDop.woonplaats">Schiphol</meta:user-defined>
    <meta:user-defined meta:name="OVERHEIDop.straatnaam">Stationsplein-No</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832 480544</meta:user-defined>
    <meta:user-defined meta:name="OVERHEIDop.versieInformatie"/>
  </office:meta>
</office:document-meta>
</file>