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engrach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van 1 taxus (stamdiameter 40cm), staande in de binnentuin van het perceel Herengracht 17 </text:p>
            <text:p text:style-name="common-al">De kapactiviteit is aangevraagd in verband met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745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17 </text:p>
            <text:p text:style-name="tussenkopcur">
            <text:span text:style-name="nadrukvet">Ontvangstdatum aanvraag:</text:span>
          </text:p>
            <text:p text:style-name="common-al">11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15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rengracht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50</meta:user-defined>
    <meta:user-defined meta:name="OVERHEIDop.GmbID/DC.identifier">gmb-2019-92150</meta:user-defined>
    <meta:user-defined meta:name="DCTERMS.abstract">Het snoeien van 1 taxus (stamdiameter 40cm), staande in de binnentuin van het perceel Herengracht 17 </meta:user-defined>
    <meta:user-defined meta:name="OVERHEID.TaxonomieBeleidsagenda/OVERHEID.category">Ruimte en infrastructuur | Organisatie en beleid</meta:user-defined>
    <meta:user-defined meta:name="OVERHEIDop.referentienummer">201907450/7160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EG 17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11.482 455256.195</meta:user-defined>
    <meta:user-defined meta:name="OVERHEIDop.versieInformatie"/>
  </office:meta>
</office:document-meta>
</file>