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07, De Wieër 44 t/m 100, 6131 D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appartementencomplex op de locatie van de huidige parkeergarage.</text:p>
            <text:p text:style-name="common-al">Locatie:     De Wieër 44 t/m 100, 6131 DA Sittard </text:p>
            <text:p text:style-name="common-al">Dossiernummer:    Om18.0407</text:p>
            <text:p text:style-name="common-al">Verzenddatum besluit:   10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07, De Wieër 44 t/m 100, 6131 D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15</meta:user-defined>
    <meta:user-defined meta:name="OVERHEIDop.GmbID/DC.identifier">gmb-2019-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DA</meta:user-defined>
    <meta:user-defined meta:name="OVERHEIDop.woonplaats">Sittard</meta:user-defined>
    <meta:user-defined meta:name="OVERHEIDop.straatnaam">De Wieë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24 334295</meta:user-defined>
    <meta:user-defined meta:name="OVERHEIDop.versieInformatie"/>
  </office:meta>
</office:document-meta>
</file>