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hollandse iep, openbaar gebied t.o. Koedijkerstraat 27 hoek Kwakelkad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CR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gebied t.o. Koedijkerstraat 27 hoek Kwakelkade Alkmaar</text:span>: het kappen van een hollandse iep Datum ontvangst: 5 april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214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14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14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hollandse iep, openbaar gebied t.o. Koedijkerstraat 27 hoek Kwakelkade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147</meta:user-defined>
    <meta:user-defined meta:name="OVERHEIDop.GmbID/DC.identifier">gmb-2019-921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CR 24</meta:user-defined>
    <meta:user-defined meta:name="OVERHEIDop.woonplaats">Alkmaar</meta:user-defined>
    <meta:user-defined meta:name="OVERHEIDop.straatnaam">Koedijk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144 516876</meta:user-defined>
    <meta:user-defined meta:name="OVERHEIDop.versieInformatie"/>
  </office:meta>
</office:document-meta>
</file>